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50%"/>
    </style:style>
    <style:style style:name="T2" style:parent-style-name="DefaultParagraphFont" style:family="text">
      <style:text-properties fo:font-weight="bold" style:font-weight-asian="bold" fo:font-size="20pt" style:font-size-asian="20pt" style:font-size-complex="20pt"/>
    </style:style>
    <style:style style:name="P3" style:parent-style-name="Standard" style:family="paragraph">
      <style:paragraph-properties fo:text-align="center" fo:line-height="150%"/>
    </style:style>
    <style:style style:name="T4" style:parent-style-name="DefaultParagraphFont" style:family="text">
      <style:text-properties fo:font-weight="bold" style:font-weight-asian="bold" fo:font-size="20pt" style:font-size-asian="20pt" style:font-size-complex="20pt"/>
    </style:style>
    <style:style style:name="P5" style:parent-style-name="Standard" style:family="paragraph">
      <style:paragraph-properties fo:line-height="150%"/>
      <style:text-properties fo:font-weight="bold" style:font-weight-asian="bold" fo:font-size="12pt" style:font-size-asian="12pt" style:font-size-complex="12pt"/>
    </style:style>
    <style:style style:name="P6" style:parent-style-name="Standard" style:family="paragraph">
      <style:paragraph-properties fo:line-height="150%"/>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P9" style:parent-style-name="Standard" style:family="paragraph">
      <style:paragraph-properties fo:line-height="150%"/>
    </style:style>
    <style:style style:name="T10" style:parent-style-name="DefaultParagraphFont" style:family="text">
      <style:text-properties fo:font-size="12pt" style:font-size-asian="12pt" style:font-size-complex="12pt"/>
    </style:style>
    <style:style style:name="P11" style:parent-style-name="Standard" style:family="paragraph">
      <style:paragraph-properties fo:line-height="150%"/>
    </style:style>
    <style:style style:name="T12" style:parent-style-name="DefaultParagraphFont" style:family="text">
      <style:text-properties fo:font-size="12pt" style:font-size-asian="12pt" style:font-size-complex="12pt"/>
    </style:style>
    <style:style style:name="P13" style:parent-style-name="Standard" style:family="paragraph">
      <style:paragraph-properties fo:line-height="150%"/>
    </style:style>
    <style:style style:name="T14" style:parent-style-name="DefaultParagraphFont" style:family="text">
      <style:text-properties fo:font-size="12pt" style:font-size-asian="12pt" style:font-size-complex="12pt"/>
    </style:style>
    <style:style style:name="P15" style:parent-style-name="Standard" style:family="paragraph">
      <style:paragraph-properties fo:line-height="150%"/>
    </style:style>
    <style:style style:name="T16" style:parent-style-name="DefaultParagraphFont" style:family="text">
      <style:text-properties fo:font-size="12pt" style:font-size-asian="12pt" style:font-size-complex="12pt"/>
    </style:style>
    <style:style style:name="P17" style:parent-style-name="Standard" style:family="paragraph">
      <style:paragraph-properties fo:line-height="150%"/>
    </style:style>
    <style:style style:name="T18" style:parent-style-name="DefaultParagraphFont" style:family="text">
      <style:text-properties fo:font-size="12pt" style:font-size-asian="12pt" style:font-size-complex="12pt"/>
    </style:style>
    <style:style style:name="P19" style:parent-style-name="Standard" style:family="paragraph">
      <style:paragraph-properties fo:line-height="150%"/>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Standard" style:family="paragraph">
      <style:paragraph-properties fo:line-height="150%"/>
    </style:style>
    <style:style style:name="T23" style:parent-style-name="DefaultParagraphFont" style:family="text">
      <style:text-properties fo:font-size="12pt" style:font-size-asian="12pt" style:font-size-complex="12pt"/>
    </style:style>
    <style:style style:name="P24" style:parent-style-name="Standard" style:family="paragraph">
      <style:paragraph-properties fo:line-height="150%"/>
    </style:style>
    <style:style style:name="T25" style:parent-style-name="DefaultParagraphFont" style:family="text">
      <style:text-properties fo:font-size="12pt" style:font-size-asian="12pt" style:font-size-complex="12pt"/>
    </style:style>
    <style:style style:name="P26" style:parent-style-name="Standard" style:family="paragraph">
      <style:paragraph-properties fo:line-height="150%"/>
    </style:style>
    <style:style style:name="T27" style:parent-style-name="DefaultParagraphFont" style:family="text">
      <style:text-properties fo:font-size="12pt" style:font-size-asian="12pt" style:font-size-complex="12pt"/>
    </style:style>
    <style:style style:name="P28" style:parent-style-name="Standard" style:family="paragraph">
      <style:paragraph-properties fo:line-height="150%"/>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Standard" style:family="paragraph">
      <style:paragraph-properties fo:line-height="150%"/>
    </style:style>
    <style:style style:name="T32" style:parent-style-name="DefaultParagraphFont" style:family="text">
      <style:text-properties fo:font-size="12pt" style:font-size-asian="12pt" style:font-size-complex="12pt"/>
    </style:style>
    <style:style style:name="P33" style:parent-style-name="Standard" style:family="paragraph">
      <style:paragraph-properties fo:line-height="150%"/>
    </style:style>
    <style:style style:name="T34" style:parent-style-name="DefaultParagraphFont" style:family="text">
      <style:text-properties fo:font-size="12pt" style:font-size-asian="12pt" style:font-size-complex="12pt"/>
    </style:style>
    <style:style style:name="P35" style:parent-style-name="Standard" style:family="paragraph">
      <style:paragraph-properties fo:line-height="150%"/>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Standard" style:family="paragraph">
      <style:paragraph-properties fo:line-height="150%"/>
    </style:style>
    <style:style style:name="P39" style:parent-style-name="Standard" style:family="paragraph">
      <style:paragraph-properties fo:line-height="150%"/>
    </style:style>
    <style:style style:name="P40" style:parent-style-name="Standard" style:family="paragraph">
      <style:paragraph-properties fo:line-height="150%"/>
    </style:style>
    <style:style style:name="P41" style:parent-style-name="Standard" style:family="paragraph">
      <style:paragraph-properties fo:line-height="150%"/>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P44" style:parent-style-name="Standard" style:family="paragraph">
      <style:paragraph-properties fo:line-height="150%"/>
    </style:style>
    <style:style style:name="T45" style:parent-style-name="DefaultParagraphFont" style:family="text">
      <style:text-properties fo:font-size="12pt" style:font-size-asian="12pt" style:font-size-complex="12pt"/>
    </style:style>
    <style:style style:name="P46" style:parent-style-name="Standard" style:family="paragraph">
      <style:paragraph-properties fo:line-height="150%"/>
    </style:style>
    <style:style style:name="TableColumn48" style:family="table-column">
      <style:table-column-properties style:column-width="5.7409in" style:use-optimal-column-width="false"/>
    </style:style>
    <style:style style:name="TableColumn49" style:family="table-column">
      <style:table-column-properties style:column-width="1.527in" style:use-optimal-column-width="false"/>
    </style:style>
    <style:style style:name="Table47" style:family="table">
      <style:table-properties style:width="7.268in" fo:margin-left="0in" table:align="left"/>
    </style:style>
    <style:style style:name="TableRow50" style:family="table-row">
      <style:table-row-properties style:use-optimal-row-height="false"/>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paragraph-properties fo:text-align="center" fo:line-height="150%"/>
      <style:text-properties fo:font-size="13pt" style:font-size-asian="13pt" style:font-size-complex="13pt"/>
    </style:style>
    <style:style style:name="TableCell53" style:family="table-cell">
      <style:table-cell-properties fo:border="0.0034in solid #000000" style:writing-mode="lr-tb" fo:padding-top="0.0381in" fo:padding-left="0.0381in" fo:padding-bottom="0.0381in" fo:padding-right="0.0381in"/>
    </style:style>
    <style:style style:name="P54" style:parent-style-name="TableContents" style:family="paragraph">
      <style:paragraph-properties fo:text-align="center" fo:line-height="150%"/>
      <style:text-properties fo:font-size="13pt" style:font-size-asian="13pt" style:font-size-complex="13pt"/>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center" fo:line-height="150%"/>
      <style:text-properties fo:font-weight="bold" style:font-weight-asian="bold" style:font-weight-complex="bold" fo:font-size="13pt" style:font-size-asian="13pt" style:font-size-complex="13pt"/>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TableContents" style:family="paragraph">
      <style:paragraph-properties fo:text-align="center" fo:line-height="150%"/>
      <style:text-properties fo:font-size="13pt" style:font-size-asian="13pt" style:font-size-complex="13pt"/>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text-align="center" fo:line-height="150%"/>
    </style:style>
    <style:style style:name="T63" style:parent-style-name="DefaultParagraphFont" style:family="text">
      <style:text-properties fo:font-weight="bold" style:font-weight-asian="bold" style:font-weight-complex="bold" fo:font-size="13pt" style:font-size-asian="13pt" style:font-size-complex="13pt"/>
    </style:style>
    <style:style style:name="T64" style:parent-style-name="Hyperlink" style:family="text">
      <style:text-properties style:font-weight-complex="bold" fo:font-size="13pt" style:font-size-asian="13pt" style:font-size-complex="13pt"/>
    </style:style>
    <style:style style:name="T65" style:parent-style-name="Hyperlink" style:family="text">
      <style:text-properties style:font-weight-complex="bold" fo:font-size="13pt" style:font-size-asian="13pt" style:font-size-complex="13pt"/>
    </style:style>
    <style:style style:name="T66" style:parent-style-name="Hyperlink" style:family="text">
      <style:text-properties style:font-weight-complex="bold" fo:font-size="13pt" style:font-size-asian="13pt" style:font-size-complex="13pt"/>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ableContents" style:family="paragraph">
      <style:paragraph-properties fo:text-align="center" fo:line-height="150%"/>
      <style:text-properties fo:font-size="13pt" style:font-size-asian="13pt" style:font-size-complex="13pt"/>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center" fo:line-height="150%"/>
    </style:style>
    <style:style style:name="T72" style:parent-style-name="DefaultParagraphFont" style:family="text">
      <style:text-properties fo:font-weight="bold" style:font-weight-asian="bold" style:font-weight-complex="bold" fo:font-size="13pt" style:font-size-asian="13pt" style:font-size-complex="13pt"/>
    </style:style>
    <style:style style:name="T73" style:parent-style-name="Hyperlink" style:family="text">
      <style:text-properties style:font-weight-complex="bold" fo:font-size="13pt" style:font-size-asian="13pt" style:font-size-complex="13pt"/>
    </style:style>
    <style:style style:name="T74" style:parent-style-name="Hyperlink" style:family="text">
      <style:text-properties style:font-weight-complex="bold" fo:font-size="13pt" style:font-size-asian="13pt" style:font-size-complex="13pt"/>
    </style:style>
    <style:style style:name="T75" style:parent-style-name="Hyperlink" style:family="text">
      <style:text-properties style:font-weight-complex="bold" fo:font-size="13pt" style:font-size-asian="13pt" style:font-size-complex="13pt"/>
    </style:style>
    <style:style style:name="T76" style:parent-style-name="Hyperlink" style:family="text">
      <style:text-properties style:font-weight-complex="bold" fo:font-size="13pt" style:font-size-asian="13pt" style:font-size-complex="13pt"/>
    </style:style>
    <style:style style:name="T77" style:parent-style-name="Hyperlink" style:family="text">
      <style:text-properties style:font-weight-complex="bold" fo:font-size="13pt" style:font-size-asian="13pt" style:font-size-complex="13pt"/>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paragraph-properties fo:text-align="center" fo:line-height="150%"/>
      <style:text-properties fo:font-size="13pt" style:font-size-asian="13pt" style:font-size-complex="13pt"/>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center" fo:line-height="150%"/>
    </style:style>
    <style:style style:name="T83" style:parent-style-name="DefaultParagraphFont" style:family="text">
      <style:text-properties fo:font-weight="bold" style:font-weight-asian="bold" style:font-weight-complex="bold" fo:font-size="13pt" style:font-size-asian="13pt" style:font-size-complex="13pt"/>
    </style:style>
    <style:style style:name="T84" style:parent-style-name="Hyperlink" style:family="text">
      <style:text-properties style:use-window-font-color="true" fo:font-size="13pt" style:font-size-asian="13pt" style:font-size-complex="13pt"/>
    </style:style>
    <style:style style:name="T85" style:parent-style-name="Hyperlink" style:family="text">
      <style:text-properties fo:font-size="13pt" style:font-size-asian="13pt" style:font-size-complex="13pt"/>
    </style:style>
    <style:style style:name="T86" style:parent-style-name="Hyperlink" style:family="text">
      <style:text-properties fo:font-size="13pt" style:font-size-asian="13pt" style:font-size-complex="13pt"/>
    </style:style>
    <style:style style:name="T87" style:parent-style-name="Hyperlink" style:family="text">
      <style:text-properties fo:font-size="13pt" style:font-size-asian="13pt" style:font-size-complex="13pt"/>
    </style:style>
    <style:style style:name="T88" style:parent-style-name="Hyperlink" style:family="text">
      <style:text-properties fo:font-size="13pt" style:font-size-asian="13pt" style:font-size-complex="13pt"/>
    </style:style>
    <style:style style:name="T89" style:parent-style-name="Hyperlink" style:family="text">
      <style:text-properties fo:font-size="13pt" style:font-size-asian="13pt" style:font-size-complex="13pt"/>
    </style:style>
    <style:style style:name="T90" style:parent-style-name="Hyperlink" style:family="text">
      <style:text-properties fo:font-size="13pt" style:font-size-asian="13pt" style:font-size-complex="13pt"/>
    </style:style>
    <style:style style:name="T91"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ableContents" style:family="paragraph">
      <style:paragraph-properties fo:text-align="center" fo:line-height="150%"/>
      <style:text-properties fo:font-size="13pt" style:font-size-asian="13pt" style:font-size-complex="13pt"/>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Standard" style:family="paragraph">
      <style:paragraph-properties fo:text-align="center" fo:line-height="150%"/>
    </style:style>
    <style:style style:name="T97" style:parent-style-name="DefaultParagraphFont" style:family="text">
      <style:text-properties fo:font-weight="bold" style:font-weight-asian="bold" fo:font-size="12pt" style:font-size-asian="12pt" style:font-size-complex="12pt"/>
    </style:style>
    <style:style style:name="T98" style:parent-style-name="Hyperlink" style:family="text">
      <style:text-properties fo:font-weight="bold" style:font-weight-asian="bold" fo:font-size="12pt" style:font-size-asian="12pt" style:font-size-complex="12pt"/>
    </style:style>
    <style:style style:name="T99" style:parent-style-name="Hyperlink" style:family="text">
      <style:text-properties fo:font-weight="bold" style:font-weight-asian="bold" fo:font-size="12pt" style:font-size-asian="12pt" style:font-size-complex="12pt"/>
    </style:style>
    <style:style style:name="T100" style:parent-style-name="Hyperlink" style:family="text">
      <style:text-properties fo:font-weight="bold" style:font-weight-asian="bold" fo:font-size="12pt" style:font-size-asian="12pt" style:font-size-complex="12pt"/>
    </style:style>
    <style:style style:name="T101" style:parent-style-name="DefaultParagraphFont" style:family="text">
      <style:text-properties fo:font-weight="bold" style:font-weight-asian="bold" fo:font-size="12pt" style:font-size-asian="12pt" style:font-size-complex="12pt"/>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TableContents" style:family="paragraph">
      <style:paragraph-properties fo:text-align="center" fo:line-height="150%"/>
      <style:text-properties fo:font-size="13pt" style:font-size-asian="13pt" style:font-size-complex="13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Standard" style:family="paragraph">
      <style:paragraph-properties fo:text-align="center" fo:line-height="150%"/>
    </style:style>
    <style:style style:name="T107" style:parent-style-name="DefaultParagraphFont" style:family="text">
      <style:text-properties fo:font-size="12pt" style:font-size-asian="12pt" style:font-size-complex="12pt"/>
    </style:style>
    <style:style style:name="T108" style:parent-style-name="Hyperlink" style:family="text">
      <style:text-properties fo:font-size="12pt" style:font-size-asian="12pt" style:font-size-complex="12pt"/>
    </style:style>
    <style:style style:name="T109" style:parent-style-name="Hyperlink" style:family="text">
      <style:text-properties fo:font-size="12pt" style:font-size-asian="12pt" style:font-size-complex="12pt"/>
    </style:style>
    <style:style style:name="T110" style:parent-style-name="Hyperlink"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paragraph-properties fo:text-align="center" fo:line-height="150%"/>
      <style:text-properties fo:font-size="13pt" style:font-size-asian="13pt" style:font-size-complex="13p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Standard" style:family="paragraph">
      <style:paragraph-properties fo:text-align="center" fo:line-height="150%"/>
    </style:style>
    <style:style style:name="T117" style:parent-style-name="DefaultParagraphFont" style:family="text">
      <style:text-properties fo:font-size="12pt" style:font-size-asian="12pt" style:font-size-complex="12pt"/>
    </style:style>
    <style:style style:name="T118" style:parent-style-name="Hyperlink" style:family="text">
      <style:text-properties fo:font-size="12pt" style:font-size-asian="12pt" style:font-size-complex="12pt"/>
    </style:style>
    <style:style style:name="T119" style:parent-style-name="Hyperlink" style:family="text">
      <style:text-properties fo:font-size="12pt" style:font-size-asian="12pt" style:font-size-complex="12pt"/>
    </style:style>
    <style:style style:name="T120" style:parent-style-name="Hyperlink" style:family="text">
      <style:text-properties fo:font-size="12pt" style:font-size-asian="12pt" style:font-size-complex="12pt"/>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paragraph-properties fo:text-align="center" fo:line-height="150%"/>
      <style:text-properties fo:font-size="13pt" style:font-size-asian="13pt" style:font-size-complex="13p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Standard" style:family="paragraph">
      <style:paragraph-properties fo:text-align="center" fo:line-height="150%"/>
    </style:style>
    <style:style style:name="T126" style:parent-style-name="DefaultParagraphFont" style:family="text">
      <style:text-properties fo:font-size="12pt" style:font-size-asian="12pt" style:font-size-complex="12pt"/>
    </style:style>
    <style:style style:name="T127" style:parent-style-name="Hyperlink" style:family="text">
      <style:text-properties fo:font-size="12pt" style:font-size-asian="12pt" style:font-size-complex="12pt"/>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paragraph-properties fo:text-align="center" fo:line-height="150%"/>
      <style:text-properties fo:font-size="13pt" style:font-size-asian="13pt" style:font-size-complex="13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Standard" style:family="paragraph">
      <style:paragraph-properties fo:text-align="center" fo:line-height="150%"/>
    </style:style>
    <style:style style:name="T133" style:parent-style-name="DefaultParagraphFont" style:family="text">
      <style:text-properties fo:font-size="12pt" style:font-size-asian="12pt" style:font-size-complex="12pt"/>
    </style:style>
    <style:style style:name="T134" style:parent-style-name="Hyperlink" style:family="text">
      <style:text-properties fo:font-size="12pt" style:font-size-asian="12pt" style:font-size-complex="12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fo:text-align="center" fo:line-height="150%"/>
      <style:text-properties fo:font-size="13pt" style:font-size-asian="13pt" style:font-size-complex="13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Standard" style:family="paragraph">
      <style:paragraph-properties fo:text-align="center" fo:line-height="150%"/>
    </style:style>
    <style:style style:name="T140" style:parent-style-name="DefaultParagraphFont" style:family="text">
      <style:text-properties fo:font-size="12pt" style:font-size-asian="12pt" style:font-size-complex="12pt"/>
    </style:style>
    <style:style style:name="T141" style:parent-style-name="Hyperlink" style:family="text">
      <style:text-properties fo:font-size="12pt" style:font-size-asian="12pt" style:font-size-complex="12pt"/>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paragraph-properties fo:text-align="center" fo:line-height="150%"/>
      <style:text-properties fo:font-size="13pt" style:font-size-asian="13pt" style:font-size-complex="13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Standard" style:family="paragraph">
      <style:paragraph-properties fo:text-align="center" fo:line-height="150%"/>
    </style:style>
    <style:style style:name="T147" style:parent-style-name="DefaultParagraphFont" style:family="text">
      <style:text-properties fo:font-size="13pt" style:font-size-asian="13pt" style:font-size-complex="13pt"/>
    </style:style>
    <style:style style:name="T148" style:parent-style-name="Hyperlink" style:family="text">
      <style:text-properties fo:font-size="13pt" style:font-size-asian="13pt" style:font-size-complex="13pt"/>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family="paragraph">
      <style:paragraph-properties fo:text-align="center" fo:line-height="150%"/>
      <style:text-properties fo:font-size="13pt" style:font-size-asian="13pt" style:font-size-complex="13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Standard" style:family="paragraph">
      <style:paragraph-properties fo:text-align="center" fo:line-height="150%"/>
    </style:style>
    <style:style style:name="T154" style:parent-style-name="DefaultParagraphFont" style:family="text">
      <style:text-properties fo:font-size="13pt" style:font-size-asian="13pt" style:font-size-complex="13pt"/>
    </style:style>
    <style:style style:name="T155" style:parent-style-name="Hyperlink" style:family="text">
      <style:text-properties fo:font-size="13pt" style:font-size-asian="13pt" style:font-size-complex="13pt"/>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TableContents" style:family="paragraph">
      <style:paragraph-properties fo:text-align="center" fo:line-height="150%"/>
      <style:text-properties fo:font-size="13pt" style:font-size-asian="13pt" style:font-size-complex="13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Standard" style:family="paragraph">
      <style:paragraph-properties fo:text-align="center" fo:line-height="150%"/>
    </style:style>
    <style:style style:name="T161" style:parent-style-name="DefaultParagraphFont" style:family="text">
      <style:text-properties fo:font-size="13pt" style:font-size-asian="13pt" style:font-size-complex="13pt"/>
    </style:style>
    <style:style style:name="T162" style:parent-style-name="Hyperlink" style:family="text">
      <style:text-properties fo:font-size="13pt" style:font-size-asian="13pt" style:font-size-complex="13pt"/>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TableContents" style:family="paragraph">
      <style:paragraph-properties fo:text-align="center" fo:line-height="150%"/>
      <style:text-properties fo:font-size="13pt" style:font-size-asian="13pt" style:font-size-complex="13pt"/>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Standard" style:family="paragraph">
      <style:paragraph-properties fo:text-align="center" fo:line-height="150%"/>
    </style:style>
    <style:style style:name="T168" style:parent-style-name="Hyperlink" style:family="text">
      <style:text-properties fo:font-weight="bold" style:font-weight-asian="bold" style:font-weight-complex="bold" fo:font-size="13pt" style:font-size-asian="13pt" style:font-size-complex="13pt"/>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TableContents" style:family="paragraph">
      <style:paragraph-properties fo:text-align="center" fo:line-height="150%"/>
      <style:text-properties fo:font-size="13pt" style:font-size-asian="13pt" style:font-size-complex="13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Standard" style:family="paragraph">
      <style:paragraph-properties fo:text-align="center" fo:line-height="150%"/>
    </style:style>
    <style:style style:name="T174" style:parent-style-name="DefaultParagraphFont" style:family="text">
      <style:text-properties fo:font-size="13pt" style:font-size-asian="13pt" style:font-size-complex="13pt"/>
    </style:style>
    <style:style style:name="T175" style:parent-style-name="Hyperlink" style:family="text">
      <style:text-properties fo:font-size="13pt" style:font-size-asian="13pt" style:font-size-complex="13pt"/>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 style:parent-style-name="TableContents" style:family="paragraph">
      <style:paragraph-properties fo:text-align="center" fo:line-height="150%"/>
      <style:text-properties fo:font-size="13pt" style:font-size-asian="13pt" style:font-size-complex="13pt"/>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Standard" style:family="paragraph">
      <style:paragraph-properties fo:text-align="center" fo:line-height="150%"/>
    </style:style>
    <style:style style:name="T181" style:parent-style-name="DefaultParagraphFont" style:family="text">
      <style:text-properties fo:font-size="13pt" style:font-size-asian="13pt" style:font-size-complex="13pt"/>
    </style:style>
    <style:style style:name="T182" style:parent-style-name="Hyperlink" style:family="text">
      <style:text-properties fo:font-size="13pt" style:font-size-asian="13pt" style:font-size-complex="13pt"/>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 style:parent-style-name="TableContents" style:family="paragraph">
      <style:paragraph-properties fo:text-align="center" fo:line-height="150%"/>
      <style:text-properties fo:font-size="13pt" style:font-size-asian="13pt" style:font-size-complex="13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Standard" style:family="paragraph">
      <style:paragraph-properties fo:text-align="center" fo:line-height="150%"/>
    </style:style>
    <style:style style:name="T188" style:parent-style-name="DefaultParagraphFont" style:family="text">
      <style:text-properties fo:font-weight="bold" style:font-weight-asian="bold" fo:font-size="12pt" style:font-size-asian="12pt" style:font-size-complex="12pt"/>
    </style:style>
    <style:style style:name="T189" style:parent-style-name="Hyperlink" style:family="text">
      <style:text-properties fo:font-weight="bold" style:font-weight-asian="bold" fo:font-size="12pt" style:font-size-asian="12pt" style:font-size-complex="12pt"/>
    </style:style>
    <style:style style:name="TableCell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 style:parent-style-name="TableContents" style:family="paragraph">
      <style:paragraph-properties fo:text-align="center" fo:line-height="150%"/>
      <style:text-properties fo:font-size="13pt" style:font-size-asian="13pt" style:font-size-complex="13pt"/>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Standard" style:family="paragraph">
      <style:paragraph-properties fo:text-align="center" fo:line-height="150%"/>
    </style:style>
    <style:style style:name="T195" style:parent-style-name="DefaultParagraphFont" style:family="text">
      <style:text-properties fo:font-size="13pt" style:font-size-asian="13pt" style:font-size-complex="13pt"/>
    </style:style>
    <style:style style:name="T196" style:parent-style-name="Hyperlink" style:family="text">
      <style:text-properties fo:font-size="13pt" style:font-size-asian="13pt" style:font-size-complex="13pt"/>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TableContents" style:family="paragraph">
      <style:paragraph-properties fo:text-align="center" fo:line-height="150%"/>
      <style:text-properties fo:font-size="13pt" style:font-size-asian="13pt" style:font-size-complex="13pt"/>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Standard" style:family="paragraph">
      <style:paragraph-properties fo:text-align="center" fo:line-height="150%"/>
    </style:style>
    <style:style style:name="T202" style:parent-style-name="DefaultParagraphFont" style:family="text">
      <style:text-properties fo:font-size="13pt" style:font-size-asian="13pt" style:font-size-complex="13pt"/>
    </style:style>
    <style:style style:name="T203" style:parent-style-name="Hyperlink" style:family="text">
      <style:text-properties fo:font-size="13pt" style:font-size-asian="13pt" style:font-size-complex="13pt"/>
    </style:style>
    <style:style style:name="T204" style:parent-style-name="Hyperlink" style:family="text">
      <style:text-properties fo:font-size="13pt" style:font-size-asian="13pt" style:font-size-complex="13pt"/>
    </style:style>
    <style:style style:name="TableCell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 style:parent-style-name="TableContents" style:family="paragraph">
      <style:paragraph-properties fo:text-align="center" fo:line-height="150%"/>
      <style:text-properties fo:font-size="13pt" style:font-size-asian="13pt" style:font-size-complex="13pt"/>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Standard" style:family="paragraph">
      <style:paragraph-properties fo:text-align="center" fo:line-height="150%"/>
    </style:style>
    <style:style style:name="T210" style:parent-style-name="DefaultParagraphFont" style:family="text">
      <style:text-properties fo:font-size="13pt" style:font-size-asian="13pt" style:font-size-complex="13pt"/>
    </style:style>
    <style:style style:name="T211" style:parent-style-name="Hyperlink" style:family="text">
      <style:text-properties fo:font-size="13pt" style:font-size-asian="13pt" style:font-size-complex="13pt"/>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 style:parent-style-name="TableContents" style:family="paragraph">
      <style:paragraph-properties fo:text-align="center" fo:line-height="150%"/>
      <style:text-properties fo:font-size="13pt" style:font-size-asian="13pt" style:font-size-complex="13pt"/>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Standard" style:family="paragraph">
      <style:paragraph-properties fo:text-align="center" fo:line-height="150%"/>
    </style:style>
    <style:style style:name="T217" style:parent-style-name="DefaultParagraphFont" style:family="text">
      <style:text-properties fo:font-size="13pt" style:font-size-asian="13pt" style:font-size-complex="13pt"/>
    </style:style>
    <style:style style:name="T218" style:parent-style-name="Hyperlink" style:family="text">
      <style:text-properties fo:font-size="13pt" style:font-size-asian="13pt" style:font-size-complex="13pt"/>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TableContents" style:family="paragraph">
      <style:paragraph-properties fo:text-align="center" fo:line-height="150%"/>
      <style:text-properties fo:font-size="13pt" style:font-size-asian="13pt" style:font-size-complex="13pt"/>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Standard" style:family="paragraph">
      <style:paragraph-properties fo:text-align="center" fo:line-height="150%"/>
    </style:style>
    <style:style style:name="T224" style:parent-style-name="DefaultParagraphFont" style:family="text">
      <style:text-properties fo:font-size="13pt" style:font-size-asian="13pt" style:font-size-complex="13pt"/>
    </style:style>
    <style:style style:name="T225" style:parent-style-name="Hyperlink" style:family="text">
      <style:text-properties fo:font-size="13pt" style:font-size-asian="13pt" style:font-size-complex="13pt"/>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 style:parent-style-name="TableContents" style:family="paragraph">
      <style:paragraph-properties fo:text-align="center" fo:line-height="150%"/>
      <style:text-properties fo:font-size="13pt" style:font-size-asian="13pt" style:font-size-complex="13p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Standard" style:family="paragraph">
      <style:paragraph-properties fo:text-align="center" fo:line-height="150%"/>
    </style:style>
    <style:style style:name="T231" style:parent-style-name="DefaultParagraphFont" style:family="text">
      <style:text-properties fo:font-size="13pt" style:font-size-asian="13pt" style:font-size-complex="13pt"/>
    </style:style>
    <style:style style:name="T232" style:parent-style-name="Hyperlink" style:family="text">
      <style:text-properties fo:font-size="13pt" style:font-size-asian="13pt" style:font-size-complex="13pt"/>
    </style:style>
    <style:style style:name="T233" style:parent-style-name="Hyperlink" style:family="text">
      <style:text-properties fo:font-size="13pt" style:font-size-asian="13pt" style:font-size-complex="13pt"/>
    </style:style>
    <style:style style:name="T234" style:parent-style-name="Hyperlink" style:family="text">
      <style:text-properties fo:font-size="13pt" style:font-size-asian="13pt" style:font-size-complex="13pt"/>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 style:parent-style-name="TableContents" style:family="paragraph">
      <style:paragraph-properties fo:text-align="center" fo:line-height="150%"/>
      <style:text-properties fo:font-size="13pt" style:font-size-asian="13pt" style:font-size-complex="13pt"/>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Standard" style:family="paragraph">
      <style:paragraph-properties fo:text-align="center" fo:line-height="150%"/>
    </style:style>
    <style:style style:name="T240" style:parent-style-name="Hyperlink" style:family="text">
      <style:text-properties fo:font-size="13pt" style:font-size-asian="13pt" style:font-size-complex="13pt"/>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TableContents" style:family="paragraph">
      <style:paragraph-properties fo:text-align="center" fo:line-height="150%"/>
      <style:text-properties fo:font-size="13pt" style:font-size-asian="13pt" style:font-size-complex="13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Standard" style:family="paragraph">
      <style:paragraph-properties fo:text-align="center" fo:line-height="150%"/>
    </style:style>
    <style:style style:name="T246" style:parent-style-name="Hyperlink" style:family="text">
      <style:text-properties fo:font-size="13pt" style:font-size-asian="13pt" style:font-size-complex="13pt"/>
    </style:style>
    <style:style style:name="TableCell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 style:parent-style-name="TableContents" style:family="paragraph">
      <style:paragraph-properties fo:text-align="center" fo:line-height="150%"/>
      <style:text-properties fo:font-size="13pt" style:font-size-asian="13pt" style:font-size-complex="13pt"/>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Standard" style:family="paragraph">
      <style:paragraph-properties fo:text-align="center" fo:line-height="150%"/>
    </style:style>
    <style:style style:name="T252" style:parent-style-name="Hyperlink" style:family="text">
      <style:text-properties fo:font-size="13pt" style:font-size-asian="13pt" style:font-size-complex="13pt"/>
    </style:style>
    <style:style style:name="T253" style:parent-style-name="Hyperlink" style:family="text">
      <style:text-properties fo:font-size="13pt" style:font-size-asian="13pt" style:font-size-complex="13pt"/>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ableContents" style:family="paragraph">
      <style:paragraph-properties fo:text-align="center" fo:line-height="150%"/>
      <style:text-properties fo:font-size="13pt" style:font-size-asian="13pt" style:font-size-complex="13pt"/>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Standard" style:family="paragraph">
      <style:paragraph-properties fo:text-align="center" fo:line-height="150%"/>
    </style:style>
    <style:style style:name="T259" style:parent-style-name="DefaultParagraphFont" style:family="text">
      <style:text-properties fo:font-size="13pt" style:font-size-asian="13pt" style:font-size-complex="13pt"/>
    </style:style>
    <style:style style:name="T260" style:parent-style-name="Hyperlink" style:family="text">
      <style:text-properties fo:font-size="13pt" style:font-size-asian="13pt" style:font-size-complex="13pt"/>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TableContents" style:family="paragraph">
      <style:paragraph-properties fo:text-align="center" fo:line-height="150%"/>
      <style:text-properties fo:font-size="13pt" style:font-size-asian="13pt" style:font-size-complex="13pt"/>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Standard" style:family="paragraph">
      <style:paragraph-properties fo:text-align="center" fo:line-height="150%"/>
    </style:style>
    <style:style style:name="T266" style:parent-style-name="DefaultParagraphFont" style:family="text">
      <style:text-properties fo:font-size="13pt" style:font-size-asian="13pt" style:font-size-complex="13pt"/>
    </style:style>
    <style:style style:name="T267" style:parent-style-name="Hyperlink" style:family="text">
      <style:text-properties fo:font-size="13pt" style:font-size-asian="13pt" style:font-size-complex="13pt"/>
    </style:style>
    <style:style style:name="TableCell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 style:parent-style-name="TableContents" style:family="paragraph">
      <style:paragraph-properties fo:text-align="center" fo:line-height="150%"/>
      <style:text-properties fo:font-size="13pt" style:font-size-asian="13pt" style:font-size-complex="13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Standard" style:family="paragraph">
      <style:paragraph-properties fo:text-align="center" fo:line-height="150%"/>
    </style:style>
    <style:style style:name="T273" style:parent-style-name="DefaultParagraphFont" style:family="text">
      <style:text-properties fo:font-size="13pt" style:font-size-asian="13pt" style:font-size-complex="13pt"/>
    </style:style>
    <style:style style:name="T274" style:parent-style-name="Hyperlink" style:family="text">
      <style:text-properties fo:font-size="13pt" style:font-size-asian="13pt" style:font-size-complex="13pt"/>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TableContents" style:family="paragraph">
      <style:paragraph-properties fo:text-align="center" fo:line-height="150%"/>
      <style:text-properties fo:font-size="13pt" style:font-size-asian="13pt" style:font-size-complex="13pt"/>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Standard" style:family="paragraph">
      <style:paragraph-properties fo:text-align="center" fo:line-height="150%"/>
    </style:style>
    <style:style style:name="T280" style:parent-style-name="DefaultParagraphFont" style:family="text">
      <style:text-properties fo:font-size="13pt" style:font-size-asian="13pt" style:font-size-complex="13pt"/>
    </style:style>
    <style:style style:name="T281" style:parent-style-name="Hyperlink" style:family="text">
      <style:text-properties fo:font-size="13pt" style:font-size-asian="13pt" style:font-size-complex="13pt"/>
    </style:style>
    <style:style style:name="TableCell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 style:parent-style-name="TableContents" style:family="paragraph">
      <style:paragraph-properties fo:text-align="center" fo:line-height="150%"/>
      <style:text-properties fo:font-size="13pt" style:font-size-asian="13pt" style:font-size-complex="13pt"/>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Standard" style:family="paragraph">
      <style:paragraph-properties fo:text-align="center" fo:line-height="150%"/>
    </style:style>
    <style:style style:name="T287" style:parent-style-name="DefaultParagraphFont" style:family="text">
      <style:text-properties fo:font-size="13pt" style:font-size-asian="13pt" style:font-size-complex="13pt"/>
    </style:style>
    <style:style style:name="T288" style:parent-style-name="Hyperlink" style:family="text">
      <style:text-properties fo:font-size="13pt" style:font-size-asian="13pt" style:font-size-complex="13pt"/>
    </style:style>
    <style:style style:name="TableCell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 style:parent-style-name="TableContents" style:family="paragraph">
      <style:paragraph-properties fo:text-align="center" fo:line-height="150%"/>
      <style:text-properties fo:font-size="13pt" style:font-size-asian="13pt" style:font-size-complex="13pt"/>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Standard" style:family="paragraph">
      <style:paragraph-properties fo:text-align="center" fo:line-height="150%"/>
    </style:style>
    <style:style style:name="T294" style:parent-style-name="DefaultParagraphFont" style:family="text">
      <style:text-properties fo:font-weight="bold" style:font-weight-asian="bold" fo:font-size="12pt" style:font-size-asian="12pt" style:font-size-complex="12pt"/>
    </style:style>
    <style:style style:name="T295" style:parent-style-name="Hyperlink" style:family="text">
      <style:text-properties fo:font-weight="bold" style:font-weight-asian="bold" fo:font-size="12pt" style:font-size-asian="12pt" style:font-size-complex="12pt"/>
    </style:style>
    <style:style style:name="TableCell2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 style:parent-style-name="TableContents" style:family="paragraph">
      <style:paragraph-properties fo:text-align="center" fo:line-height="150%"/>
      <style:text-properties fo:font-size="13pt" style:font-size-asian="13pt" style:font-size-complex="13pt"/>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Standard" style:family="paragraph">
      <style:paragraph-properties fo:text-align="center" fo:line-height="150%"/>
    </style:style>
    <style:style style:name="T301" style:parent-style-name="DefaultParagraphFont" style:family="text">
      <style:text-properties fo:font-weight="bold" style:font-weight-asian="bold" fo:font-size="12pt" style:font-size-asian="12pt" style:font-size-complex="12pt"/>
    </style:style>
    <style:style style:name="T302" style:parent-style-name="Hyperlink" style:family="text">
      <style:text-properties fo:font-weight="bold" style:font-weight-asian="bold" fo:font-size="12pt" style:font-size-asian="12pt" style:font-size-complex="12pt"/>
    </style:style>
    <style:style style:name="TableCell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 style:parent-style-name="TableContents" style:family="paragraph">
      <style:paragraph-properties fo:text-align="center" fo:line-height="150%"/>
      <style:text-properties fo:font-size="13pt" style:font-size-asian="13pt" style:font-size-complex="13pt"/>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Standard" style:family="paragraph">
      <style:paragraph-properties fo:text-align="center" fo:line-height="150%"/>
    </style:style>
    <style:style style:name="T308" style:parent-style-name="DefaultParagraphFont" style:family="text">
      <style:text-properties fo:font-weight="bold" style:font-weight-asian="bold" fo:font-size="12pt" style:font-size-asian="12pt" style:font-size-complex="12pt"/>
    </style:style>
    <style:style style:name="T309" style:parent-style-name="Hyperlink" style:family="text">
      <style:text-properties fo:font-weight="bold" style:font-weight-asian="bold" fo:font-size="12pt" style:font-size-asian="12pt" style:font-size-complex="12pt"/>
    </style:style>
    <style:style style:name="T310" style:parent-style-name="DefaultParagraphFont" style:family="text">
      <style:text-properties fo:font-weight="bold" style:font-weight-asian="bold" fo:font-size="12pt" style:font-size-asian="12pt" style:font-size-complex="12pt"/>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 style:parent-style-name="TableContents" style:family="paragraph">
      <style:paragraph-properties fo:text-align="center" fo:line-height="150%"/>
      <style:text-properties fo:font-size="13pt" style:font-size-asian="13pt" style:font-size-complex="13pt"/>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Standard" style:family="paragraph">
      <style:paragraph-properties fo:text-align="center" fo:line-height="150%"/>
    </style:style>
    <style:style style:name="T316" style:parent-style-name="DefaultParagraphFont" style:family="text">
      <style:text-properties fo:font-size="12pt" style:font-size-asian="12pt" style:font-size-complex="12pt"/>
    </style:style>
    <style:style style:name="T317" style:parent-style-name="Hyperlink" style:family="text">
      <style:text-properties fo:font-size="12pt" style:font-size-asian="12pt" style:font-size-complex="12pt"/>
    </style:style>
    <style:style style:name="TableCell3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 style:parent-style-name="TableContents" style:family="paragraph">
      <style:paragraph-properties fo:text-align="center" fo:line-height="150%"/>
      <style:text-properties fo:font-size="13pt" style:font-size-asian="13pt" style:font-size-complex="13pt"/>
    </style:style>
    <style:style style:name="TableRow320" style:family="table-row">
      <style:table-row-properties style:use-optimal-row-height="false"/>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Standard" style:family="paragraph">
      <style:paragraph-properties fo:text-align="center" fo:line-height="150%"/>
    </style:style>
    <style:style style:name="T323" style:parent-style-name="DefaultParagraphFont" style:family="text">
      <style:text-properties fo:font-size="12pt" style:font-size-asian="12pt" style:font-size-complex="12pt"/>
    </style:style>
    <style:style style:name="T324" style:parent-style-name="Hyperlink"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ableCell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 style:parent-style-name="TableContents" style:family="paragraph">
      <style:paragraph-properties fo:text-align="center" fo:line-height="150%"/>
      <style:text-properties fo:font-size="13pt" style:font-size-asian="13pt" style:font-size-complex="13pt"/>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Standard" style:family="paragraph">
      <style:paragraph-properties fo:text-align="center" fo:line-height="150%"/>
    </style:style>
    <style:style style:name="T331" style:parent-style-name="DefaultParagraphFont" style:family="text">
      <style:text-properties fo:font-size="12pt" style:font-size-asian="12pt" style:font-size-complex="12pt"/>
    </style:style>
    <style:style style:name="T332" style:parent-style-name="Hyperlink"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 style:parent-style-name="TableContents" style:family="paragraph">
      <style:paragraph-properties fo:text-align="center" fo:line-height="150%"/>
      <style:text-properties fo:font-size="13pt" style:font-size-asian="13pt" style:font-size-complex="13pt"/>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Standard" style:family="paragraph">
      <style:paragraph-properties fo:text-align="center" fo:line-height="150%"/>
    </style:style>
    <style:style style:name="T339" style:parent-style-name="DefaultParagraphFont" style:family="text">
      <style:text-properties fo:font-size="12pt" style:font-size-asian="12pt" style:font-size-complex="12pt"/>
    </style:style>
    <style:style style:name="T340" style:parent-style-name="Hyperlink"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ableCell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 style:parent-style-name="TableContents" style:family="paragraph">
      <style:paragraph-properties fo:text-align="center" fo:line-height="150%"/>
      <style:text-properties fo:font-size="13pt" style:font-size-asian="13pt" style:font-size-complex="13pt"/>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Standard" style:family="paragraph">
      <style:paragraph-properties fo:text-align="center" fo:line-height="150%"/>
    </style:style>
    <style:style style:name="T347" style:parent-style-name="DefaultParagraphFont" style:family="text">
      <style:text-properties fo:font-weight="bold" style:font-weight-asian="bold" fo:font-size="12pt" style:font-size-asian="12pt" style:font-size-complex="12pt"/>
    </style:style>
    <style:style style:name="T348" style:parent-style-name="Hyperlink" style:family="text">
      <style:text-properties fo:font-weight="bold" style:font-weight-asian="bold" fo:font-size="12pt" style:font-size-asian="12pt" style:font-size-complex="12pt"/>
    </style:style>
    <style:style style:name="TableCell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 style:parent-style-name="TableContents" style:family="paragraph">
      <style:paragraph-properties fo:text-align="center" fo:line-height="150%"/>
      <style:text-properties fo:font-size="13pt" style:font-size-asian="13pt" style:font-size-complex="13pt"/>
    </style:style>
    <style:style style:name="P351" style:parent-style-name="Standard" style:family="paragraph">
      <style:paragraph-properties fo:line-height="150%"/>
    </style:style>
    <style:style style:name="T352" style:parent-style-name="DefaultParagraphFont" style:family="text">
      <style:text-properties fo:font-size="12pt" style:font-size-asian="12pt" style:font-size-complex="12pt"/>
    </style:style>
    <style:style style:name="P353" style:parent-style-name="Standard" style:family="paragraph">
      <style:paragraph-properties fo:line-height="150%"/>
    </style:style>
    <style:style style:name="P354" style:parent-style-name="Standard" style:family="paragraph">
      <style:paragraph-properties fo:line-height="150%"/>
      <style:text-properties fo:font-size="12pt" style:font-size-asian="12pt" style:font-size-complex="12pt"/>
    </style:style>
    <style:style style:name="P355" style:parent-style-name="Standard" style:family="paragraph">
      <style:paragraph-properties fo:line-height="150%"/>
    </style:style>
    <style:style style:name="T356" style:parent-style-name="DefaultParagraphFont" style:family="text">
      <style:text-properties fo:font-weight="bold" style:font-weight-asian="bold" fo:font-size="12pt" style:font-size-asian="12pt" style:font-size-complex="12pt"/>
    </style:style>
    <style:style style:name="P357" style:parent-style-name="Standard" style:family="paragraph">
      <style:paragraph-properties fo:line-height="150%"/>
      <style:text-properties fo:font-size="12pt" style:font-size-asian="12pt" style:font-size-complex="12pt"/>
    </style:style>
    <style:style style:name="P358" style:parent-style-name="Standard" style:family="paragraph">
      <style:paragraph-properties fo:line-height="150%"/>
    </style:style>
    <style:style style:name="T359" style:parent-style-name="DefaultParagraphFont" style:family="text">
      <style:text-properties fo:font-size="12pt" style:font-size-asian="12pt" style:font-size-complex="12pt"/>
    </style:style>
    <style:style style:name="P360" style:parent-style-name="Standard" style:family="paragraph">
      <style:paragraph-properties fo:line-height="150%"/>
    </style:style>
    <style:style style:name="T361" style:parent-style-name="Hyperlink"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P363" style:parent-style-name="Standard" style:family="paragraph">
      <style:paragraph-properties fo:line-height="150%"/>
    </style:style>
    <style:style style:name="T364" style:parent-style-name="DefaultParagraphFont" style:family="text">
      <style:text-properties fo:font-size="12pt" style:font-size-asian="12pt" style:font-size-complex="12pt"/>
    </style:style>
    <style:style style:name="P365" style:parent-style-name="Standard" style:family="paragraph">
      <style:paragraph-properties fo:line-height="150%"/>
    </style:style>
    <style:style style:name="T366" style:parent-style-name="DefaultParagraphFont" style:family="text">
      <style:text-properties fo:font-size="12pt" style:font-size-asian="12pt" style:font-size-complex="12pt"/>
    </style:style>
    <style:style style:name="P367" style:parent-style-name="Standard" style:family="paragraph">
      <style:paragraph-properties fo:line-height="150%"/>
    </style:style>
    <style:style style:name="T368" style:parent-style-name="DefaultParagraphFont" style:family="text">
      <style:text-properties fo:font-size="12pt" style:font-size-asian="12pt" style:font-size-complex="12pt"/>
    </style:style>
    <style:style style:name="P369" style:parent-style-name="Standard" style:family="paragraph">
      <style:paragraph-properties fo:line-height="150%"/>
    </style:style>
    <style:style style:name="T370" style:parent-style-name="Hyperlink"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P372" style:parent-style-name="Standard" style:family="paragraph">
      <style:paragraph-properties fo:line-height="150%"/>
    </style:style>
    <style:style style:name="T373" style:parent-style-name="DefaultParagraphFont" style:family="text">
      <style:text-properties fo:font-size="12pt" style:font-size-asian="12pt" style:font-size-complex="12pt"/>
    </style:style>
    <style:style style:name="P374" style:parent-style-name="Standard" style:family="paragraph">
      <style:paragraph-properties fo:line-height="150%"/>
    </style:style>
    <style:style style:name="P375" style:parent-style-name="Standard" style:family="paragraph">
      <style:paragraph-properties fo:line-height="150%"/>
    </style:style>
    <style:style style:name="T376" style:parent-style-name="DefaultParagraphFont" style:family="text">
      <style:text-properties fo:font-size="12pt" style:font-size-asian="12pt" style:font-size-complex="12pt"/>
    </style:style>
    <style:style style:name="P377" style:parent-style-name="Standard" style:family="paragraph">
      <style:paragraph-properties fo:line-height="150%"/>
    </style:style>
    <style:style style:name="T378" style:parent-style-name="Hyperlink" style:family="text">
      <style:text-properties fo:font-size="12pt" style:font-size-asian="12pt" style:font-size-complex="12pt"/>
    </style:style>
    <style:style style:name="P379" style:parent-style-name="Standard" style:family="paragraph">
      <style:paragraph-properties fo:line-height="150%"/>
      <style:text-properties fo:font-size="12pt" style:font-size-asian="12pt" style:font-size-complex="12pt"/>
    </style:style>
    <style:style style:name="P380" style:parent-style-name="Standard" style:family="paragraph">
      <style:paragraph-properties fo:line-height="150%"/>
    </style:style>
    <style:style style:name="T381" style:parent-style-name="DefaultParagraphFont" style:family="text">
      <style:text-properties fo:font-size="12pt" style:font-size-asian="12pt" style:font-size-complex="12pt"/>
    </style:style>
    <style:style style:name="P382" style:parent-style-name="Standard" style:family="paragraph">
      <style:paragraph-properties fo:line-height="150%"/>
    </style:style>
    <style:style style:name="T383" style:parent-style-name="Hyperlink"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P385" style:parent-style-name="Standard" style:family="paragraph">
      <style:paragraph-properties fo:line-height="150%"/>
    </style:style>
    <style:style style:name="T386" style:parent-style-name="DefaultParagraphFont" style:family="text">
      <style:text-properties fo:font-size="12pt" style:font-size-asian="12pt" style:font-size-complex="12pt"/>
    </style:style>
    <style:style style:name="P387" style:parent-style-name="Standard" style:family="paragraph">
      <style:paragraph-properties fo:line-height="150%"/>
    </style:style>
    <style:style style:name="T388" style:parent-style-name="DefaultParagraphFont" style:family="text">
      <style:text-properties fo:font-size="12pt" style:font-size-asian="12pt" style:font-size-complex="12pt"/>
    </style:style>
    <style:style style:name="P389" style:parent-style-name="Standard" style:family="paragraph">
      <style:paragraph-properties fo:line-height="150%"/>
    </style:style>
    <style:style style:name="T390" style:parent-style-name="DefaultParagraphFont" style:family="text">
      <style:text-properties fo:font-size="12pt" style:font-size-asian="12pt" style:font-size-complex="12pt"/>
    </style:style>
    <style:style style:name="P391" style:parent-style-name="Standard" style:family="paragraph">
      <style:paragraph-properties fo:line-height="150%"/>
    </style:style>
    <style:style style:name="T392" style:parent-style-name="Hyperlink" style:family="text">
      <style:text-properties fo:font-size="12pt" style:font-size-asian="12pt" style:font-size-complex="12pt"/>
    </style:style>
    <style:style style:name="P393" style:parent-style-name="Standard" style:family="paragraph">
      <style:paragraph-properties fo:line-height="150%"/>
    </style:style>
    <style:style style:name="T394" style:parent-style-name="Hyperlink" style:family="text">
      <style:text-properties fo:font-size="12pt" style:font-size-asian="12pt" style:font-size-complex="12pt"/>
    </style:style>
    <style:style style:name="P395" style:parent-style-name="Standard" style:family="paragraph">
      <style:paragraph-properties fo:line-height="150%"/>
    </style:style>
    <style:style style:name="T396" style:parent-style-name="DefaultParagraphFont" style:family="text">
      <style:text-properties fo:font-size="12pt" style:font-size-asian="12pt" style:font-size-complex="12pt"/>
    </style:style>
    <style:style style:name="P397" style:parent-style-name="Standard" style:family="paragraph">
      <style:paragraph-properties fo:line-height="150%"/>
    </style:style>
    <style:style style:name="T398" style:parent-style-name="DefaultParagraphFont" style:family="text">
      <style:text-properties fo:font-size="12pt" style:font-size-asian="12pt" style:font-size-complex="12pt"/>
    </style:style>
    <style:style style:name="P399" style:parent-style-name="Standard" style:family="paragraph">
      <style:paragraph-properties fo:line-height="150%"/>
    </style:style>
    <style:style style:name="T400" style:parent-style-name="Hyperlink" style:family="text">
      <style:text-properties fo:font-size="12pt" style:font-size-asian="12pt" style:font-size-complex="12pt"/>
    </style:style>
    <style:style style:name="P401" style:parent-style-name="Standard" style:family="paragraph">
      <style:paragraph-properties fo:line-height="150%"/>
    </style:style>
    <style:style style:name="T402" style:parent-style-name="Hyperlink" style:family="text">
      <style:text-properties fo:font-size="12pt" style:font-size-asian="12pt" style:font-size-complex="12pt"/>
    </style:style>
    <style:style style:name="T403" style:parent-style-name="Hyperlink"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P405" style:parent-style-name="Standard" style:family="paragraph">
      <style:paragraph-properties fo:line-height="150%"/>
    </style:style>
    <style:style style:name="T406" style:parent-style-name="DefaultParagraphFont" style:family="text">
      <style:text-properties fo:font-size="12pt" style:font-size-asian="12pt" style:font-size-complex="12pt"/>
    </style:style>
    <style:style style:name="P407" style:parent-style-name="Standard" style:family="paragraph">
      <style:paragraph-properties fo:line-height="150%"/>
    </style:style>
    <style:style style:name="T408" style:parent-style-name="DefaultParagraphFont" style:family="text">
      <style:text-properties fo:font-size="12pt" style:font-size-asian="12pt" style:font-size-complex="12pt"/>
    </style:style>
    <style:style style:name="P409" style:parent-style-name="Standard" style:family="paragraph">
      <style:paragraph-properties fo:line-height="150%"/>
    </style:style>
    <style:style style:name="T410" style:parent-style-name="Hyperlink"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P412" style:parent-style-name="Standard" style:family="paragraph">
      <style:paragraph-properties fo:line-height="150%"/>
    </style:style>
    <style:style style:name="T413" style:parent-style-name="DefaultParagraphFont" style:family="text">
      <style:text-properties fo:font-size="12pt" style:font-size-asian="12pt" style:font-size-complex="12pt"/>
    </style:style>
    <style:style style:name="P414" style:parent-style-name="Standard" style:family="paragraph">
      <style:paragraph-properties fo:line-height="150%"/>
    </style:style>
    <style:style style:name="T415" style:parent-style-name="DefaultParagraphFont" style:family="text">
      <style:text-properties fo:font-size="12pt" style:font-size-asian="12pt" style:font-size-complex="12pt"/>
    </style:style>
    <style:style style:name="P416" style:parent-style-name="Standard" style:family="paragraph">
      <style:paragraph-properties fo:line-height="150%"/>
    </style:style>
    <style:style style:name="T417" style:parent-style-name="Hyperlink" style:family="text">
      <style:text-properties fo:font-size="12pt" style:font-size-asian="12pt" style:font-size-complex="12pt"/>
    </style:style>
    <style:style style:name="T418" style:parent-style-name="Hyperlink"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P420" style:parent-style-name="Standard" style:family="paragraph">
      <style:paragraph-properties fo:line-height="150%"/>
      <style:text-properties fo:font-size="12pt" style:font-size-asian="12pt" style:font-size-complex="12pt"/>
    </style:style>
    <style:style style:name="P421" style:parent-style-name="Standard" style:family="paragraph">
      <style:paragraph-properties fo:line-height="150%"/>
    </style:style>
    <style:style style:name="T422" style:parent-style-name="DefaultParagraphFont" style:family="text">
      <style:text-properties fo:font-size="12pt" style:font-size-asian="12pt" style:font-size-complex="12pt"/>
    </style:style>
    <style:style style:name="P423" style:parent-style-name="Standard" style:family="paragraph">
      <style:paragraph-properties fo:line-height="150%"/>
    </style:style>
    <style:style style:name="P424" style:parent-style-name="Standard" style:family="paragraph">
      <style:paragraph-properties fo:line-height="150%"/>
    </style:style>
    <style:style style:name="P425" style:parent-style-name="Standard" style:family="paragraph">
      <style:paragraph-properties fo:line-height="150%"/>
    </style:style>
    <style:style style:name="P426" style:parent-style-name="Standard" style:family="paragraph">
      <style:paragraph-properties fo:line-height="150%"/>
    </style:style>
    <style:style style:name="P427" style:parent-style-name="Standard" style:family="paragraph">
      <style:paragraph-properties fo:line-height="150%"/>
    </style:style>
    <style:style style:name="P428" style:parent-style-name="Standard" style:family="paragraph">
      <style:paragraph-properties fo:line-height="150%"/>
    </style:style>
    <style:style style:name="P429" style:parent-style-name="Standard" style:family="paragraph">
      <style:paragraph-properties fo:line-height="150%"/>
    </style:style>
    <style:style style:name="P430" style:parent-style-name="Standard" style:family="paragraph">
      <style:paragraph-properties fo:line-height="150%"/>
    </style:style>
    <style:style style:name="T431" style:parent-style-name="DefaultParagraphFont" style:family="text">
      <style:text-properties fo:font-weight="bold" style:font-weight-asian="bold" fo:font-size="12pt" style:font-size-asian="12pt" style:font-size-complex="12pt"/>
    </style:style>
    <style:style style:name="T432" style:parent-style-name="DefaultParagraphFont" style:family="text">
      <style:text-properties fo:font-weight="bold" style:font-weight-asian="bold" fo:font-size="12pt" style:font-size-asian="12pt" style:font-size-complex="12pt"/>
    </style:style>
    <style:style style:name="P433" style:parent-style-name="Standard" style:family="paragraph">
      <style:paragraph-properties fo:line-height="150%"/>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P437" style:parent-style-name="Normal" style:family="paragraph">
      <style:paragraph-properties fo:line-height="150%"/>
      <style:text-properties fo:font-weight="bold" style:font-weight-asian="bold"/>
    </style:style>
    <style:style style:name="P438" style:parent-style-name="Standard" style:family="paragraph">
      <style:paragraph-properties fo:line-height="150%"/>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P443" style:parent-style-name="Normal" style:family="paragraph">
      <style:paragraph-properties fo:line-height="150%"/>
    </style:style>
    <style:style style:name="P444" style:parent-style-name="Standard" style:list-style-name="LFO7" style:family="paragraph">
      <style:paragraph-properties fo:line-height="150%"/>
    </style:style>
    <style:style style:name="T445" style:parent-style-name="DefaultParagraphFont" style:family="text">
      <style:text-properties fo:font-size="12pt" style:font-size-asian="12pt" style:font-size-complex="12pt"/>
    </style:style>
    <style:style style:name="P446" style:parent-style-name="Standard" style:list-style-name="LFO7" style:family="paragraph">
      <style:paragraph-properties fo:line-height="150%"/>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P449" style:parent-style-name="Standard" style:list-style-name="LFO7" style:family="paragraph">
      <style:paragraph-properties fo:line-height="150%"/>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P452" style:parent-style-name="Standard" style:list-style-name="LFO7" style:family="paragraph">
      <style:paragraph-properties fo:line-height="150%"/>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P455" style:parent-style-name="Standard" style:list-style-name="LFO7" style:family="paragraph">
      <style:paragraph-properties fo:line-height="150%"/>
    </style:style>
    <style:style style:name="T456" style:parent-style-name="DefaultParagraphFont" style:family="text">
      <style:text-properties fo:font-size="12pt" style:font-size-asian="12pt" style:font-size-complex="12pt"/>
    </style:style>
    <style:style style:name="P457" style:parent-style-name="Standard" style:list-style-name="LFO7" style:family="paragraph">
      <style:paragraph-properties fo:line-height="150%"/>
    </style:style>
    <style:style style:name="T458" style:parent-style-name="DefaultParagraphFont" style:family="text">
      <style:text-properties fo:font-size="12pt" style:font-size-asian="12pt" style:font-size-complex="12pt"/>
    </style:style>
    <style:style style:name="P459" style:parent-style-name="Standard" style:list-style-name="LFO7" style:family="paragraph">
      <style:paragraph-properties fo:line-height="150%"/>
    </style:style>
    <style:style style:name="T460" style:parent-style-name="DefaultParagraphFont" style:family="text">
      <style:text-properties fo:font-size="12pt" style:font-size-asian="12pt" style:font-size-complex="12pt"/>
    </style:style>
    <style:style style:name="P461" style:parent-style-name="Standard" style:list-style-name="LFO7" style:family="paragraph">
      <style:paragraph-properties fo:line-height="150%"/>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P464" style:parent-style-name="Standard" style:list-style-name="LFO7" style:family="paragraph">
      <style:paragraph-properties fo:line-height="150%"/>
    </style:style>
    <style:style style:name="T465" style:parent-style-name="DefaultParagraphFont" style:family="text">
      <style:text-properties fo:font-size="12pt" style:font-size-asian="12pt" style:font-size-complex="12pt"/>
    </style:style>
    <style:style style:name="P466" style:parent-style-name="Standard" style:list-style-name="LFO7" style:family="paragraph">
      <style:paragraph-properties fo:line-height="150%"/>
    </style:style>
    <style:style style:name="T467" style:parent-style-name="DefaultParagraphFont" style:family="text">
      <style:text-properties fo:font-size="12pt" style:font-size-asian="12pt" style:font-size-complex="12pt"/>
    </style:style>
    <style:style style:name="P468" style:parent-style-name="Standard" style:list-style-name="LFO7" style:family="paragraph">
      <style:paragraph-properties fo:line-height="150%"/>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P471" style:parent-style-name="Standard" style:list-style-name="LFO7" style:family="paragraph">
      <style:paragraph-properties fo:line-height="150%"/>
    </style:style>
    <style:style style:name="T472" style:parent-style-name="DefaultParagraphFont" style:family="text">
      <style:text-properties fo:font-size="12pt" style:font-size-asian="12pt" style:font-size-complex="12pt"/>
    </style:style>
    <style:style style:name="P473" style:parent-style-name="Standard" style:list-style-name="LFO7" style:family="paragraph">
      <style:paragraph-properties fo:line-height="150%"/>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Standard" style:family="paragraph">
      <style:paragraph-properties fo:line-height="150%" fo:margin-left="0.5in">
        <style:tab-stops/>
      </style:paragraph-properties>
    </style:style>
    <style:style style:name="T477" style:parent-style-name="DefaultParagraphFont" style:family="text">
      <style:text-properties fo:font-size="12pt" style:font-size-asian="12pt" style:font-size-complex="12pt"/>
    </style:style>
    <style:style style:name="P478" style:parent-style-name="Standard" style:family="paragraph">
      <style:paragraph-properties fo:line-height="150%"/>
    </style:style>
    <style:style style:name="T479" style:parent-style-name="DefaultParagraphFont" style:family="text">
      <style:text-properties fo:font-weight="bold" style:font-weight-asian="bold" fo:font-size="12pt" style:font-size-asian="12pt" style:font-size-complex="12pt"/>
    </style:style>
    <style:style style:name="P480" style:parent-style-name="Standard" style:family="paragraph">
      <style:paragraph-properties fo:line-height="150%"/>
    </style:style>
    <style:style style:name="T481" style:parent-style-name="DefaultParagraphFont" style:family="text">
      <style:text-properties fo:font-style="italic" style:font-style-asian="italic" fo:font-size="12pt" style:font-size-asian="12pt" style:font-size-complex="12pt"/>
    </style:style>
    <style:style style:name="T482" style:parent-style-name="DefaultParagraphFont" style:family="text">
      <style:text-properties fo:font-style="italic" style:font-style-asian="italic" fo:font-size="12pt" style:font-size-asian="12pt" style:font-size-complex="12pt"/>
    </style:style>
    <style:style style:name="T483" style:parent-style-name="DefaultParagraphFont" style:family="text">
      <style:text-properties fo:font-size="12pt" style:font-size-asian="12pt" style:font-size-complex="12pt"/>
    </style:style>
    <style:style style:name="P484" style:parent-style-name="Standard" style:family="paragraph">
      <style:paragraph-properties fo:line-height="150%"/>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P487" style:parent-style-name="Standard" style:family="paragraph">
      <style:paragraph-properties fo:line-height="150%"/>
    </style:style>
    <style:style style:name="T488" style:parent-style-name="DefaultParagraphFont" style:family="text">
      <style:text-properties fo:font-size="12pt" style:font-size-asian="12pt" style:font-size-complex="12pt"/>
    </style:style>
    <style:style style:name="P489" style:parent-style-name="Standard" style:family="paragraph">
      <style:paragraph-properties fo:line-height="150%"/>
    </style:style>
    <style:style style:name="T490" style:parent-style-name="DefaultParagraphFont" style:family="text">
      <style:text-properties fo:font-size="12pt" style:font-size-asian="12pt" style:font-size-complex="12pt"/>
    </style:style>
    <style:style style:name="P491" style:parent-style-name="Standard" style:family="paragraph">
      <style:paragraph-properties fo:line-height="150%"/>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P494" style:parent-style-name="Standard" style:family="paragraph">
      <style:paragraph-properties fo:line-height="150%"/>
      <style:text-properties fo:font-size="12pt" style:font-size-asian="12pt" style:font-size-complex="12pt"/>
    </style:style>
    <style:style style:name="P495" style:parent-style-name="Standard" style:family="paragraph">
      <style:paragraph-properties fo:line-height="150%"/>
    </style:style>
    <style:style style:name="T496" style:parent-style-name="DefaultParagraphFont" style:family="text">
      <style:text-properties fo:font-size="12pt" style:font-size-asian="12pt" style:font-size-complex="12pt"/>
    </style:style>
    <style:style style:name="P497" style:parent-style-name="Standard" style:family="paragraph">
      <style:paragraph-properties fo:line-height="150%"/>
    </style:style>
    <style:style style:name="T49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99" style:parent-style-name="DefaultParagraphFont" style:family="text">
      <style:text-properties fo:font-size="12pt" style:font-size-asian="12pt" style:font-size-complex="12pt"/>
    </style:style>
    <style:style style:name="P500" style:parent-style-name="Standard" style:family="paragraph">
      <style:paragraph-properties fo:line-height="150%"/>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P503" style:parent-style-name="Standard" style:family="paragraph">
      <style:paragraph-properties fo:line-height="150%"/>
    </style:style>
    <style:style style:name="T504" style:parent-style-name="DefaultParagraphFont" style:family="text">
      <style:text-properties fo:font-style="italic" style:font-style-asian="italic" fo:font-size="12pt" style:font-size-asian="12pt" style:font-size-complex="12pt"/>
    </style:style>
    <style:style style:name="T505" style:parent-style-name="DefaultParagraphFont" style:family="text">
      <style:text-properties fo:font-style="italic" style:font-style-asian="italic" fo:font-size="12pt" style:font-size-asian="12pt" style:font-size-complex="12pt"/>
    </style:style>
    <style:style style:name="T506" style:parent-style-name="DefaultParagraphFont" style:family="text">
      <style:text-properties fo:font-size="12pt" style:font-size-asian="12pt" style:font-size-complex="12pt"/>
    </style:style>
    <style:style style:name="P507" style:parent-style-name="Standard" style:family="paragraph">
      <style:paragraph-properties fo:line-height="150%"/>
    </style:style>
    <style:style style:name="T50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509" style:parent-style-name="Standard" style:family="paragraph">
      <style:paragraph-properties fo:line-height="150%"/>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Standard" style:family="paragraph">
      <style:paragraph-properties fo:line-height="150%"/>
    </style:style>
    <style:style style:name="T513" style:parent-style-name="DefaultParagraphFont" style:family="text">
      <style:text-properties fo:font-size="12pt" style:font-size-asian="12pt" style:font-size-complex="12pt"/>
    </style:style>
    <style:style style:name="P514" style:parent-style-name="Standard" style:family="paragraph">
      <style:paragraph-properties fo:line-height="150%"/>
    </style:style>
    <style:style style:name="T515" style:parent-style-name="DefaultParagraphFont" style:family="text">
      <style:text-properties fo:font-size="12pt" style:font-size-asian="12pt" style:font-size-complex="12pt"/>
    </style:style>
    <style:style style:name="P516" style:parent-style-name="Standard" style:family="paragraph">
      <style:paragraph-properties fo:line-height="150%"/>
    </style:style>
    <style:style style:name="T517" style:parent-style-name="DefaultParagraphFont" style:family="text">
      <style:text-properties fo:font-size="12pt" style:font-size-asian="12pt" style:font-size-complex="12pt"/>
    </style:style>
    <style:style style:name="P518" style:parent-style-name="Standard" style:family="paragraph">
      <style:paragraph-properties fo:line-height="150%"/>
    </style:style>
    <style:style style:name="T519" style:parent-style-name="DefaultParagraphFont" style:family="text">
      <style:text-properties fo:font-size="12pt" style:font-size-asian="12pt" style:font-size-complex="12pt"/>
    </style:style>
    <style:style style:name="P520" style:parent-style-name="Standard" style:family="paragraph">
      <style:paragraph-properties fo:line-height="150%"/>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P523" style:parent-style-name="Standard" style:family="paragraph">
      <style:paragraph-properties fo:line-height="150%"/>
    </style:style>
    <style:style style:name="T524" style:parent-style-name="DefaultParagraphFont" style:family="text">
      <style:text-properties fo:font-size="12pt" style:font-size-asian="12pt" style:font-size-complex="12pt"/>
    </style:style>
    <style:style style:name="P525" style:parent-style-name="Standard" style:family="paragraph">
      <style:paragraph-properties fo:line-height="150%"/>
    </style:style>
    <style:style style:name="T526" style:parent-style-name="DefaultParagraphFont" style:family="text">
      <style:text-properties fo:font-size="12pt" style:font-size-asian="12pt" style:font-size-complex="12pt"/>
    </style:style>
    <style:style style:name="P527" style:parent-style-name="Standard" style:family="paragraph">
      <style:paragraph-properties fo:line-height="150%"/>
    </style:style>
    <style:style style:name="T528" style:parent-style-name="DefaultParagraphFont" style:family="text">
      <style:text-properties fo:font-size="12pt" style:font-size-asian="12pt" style:font-size-complex="12pt"/>
    </style:style>
    <style:style style:name="P529" style:parent-style-name="Standard" style:family="paragraph">
      <style:paragraph-properties fo:line-height="150%"/>
    </style:style>
    <style:style style:name="T530" style:parent-style-name="DefaultParagraphFont" style:family="text">
      <style:text-properties fo:font-size="12pt" style:font-size-asian="12pt" style:font-size-complex="12pt"/>
    </style:style>
    <style:style style:name="P531" style:parent-style-name="Standard" style:family="paragraph">
      <style:paragraph-properties fo:line-height="150%"/>
    </style:style>
    <style:style style:name="T532" style:parent-style-name="DefaultParagraphFont" style:family="text">
      <style:text-properties fo:font-size="12pt" style:font-size-asian="12pt" style:font-size-complex="12pt"/>
    </style:style>
    <style:style style:name="P533" style:parent-style-name="Standard" style:family="paragraph">
      <style:paragraph-properties fo:line-height="150%"/>
    </style:style>
    <style:style style:name="T534" style:parent-style-name="DefaultParagraphFont" style:family="text">
      <style:text-properties fo:font-weight="bold" style:font-weight-asian="bold" fo:font-size="12pt" style:font-size-asian="12pt" style:font-size-complex="12pt"/>
    </style:style>
    <style:style style:name="T535" style:parent-style-name="DefaultParagraphFont" style:family="text">
      <style:text-properties fo:font-weight="bold" style:font-weight-asian="bold"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P540" style:parent-style-name="Standard" style:family="paragraph">
      <style:paragraph-properties fo:line-height="150%"/>
    </style:style>
    <style:style style:name="T541" style:parent-style-name="DefaultParagraphFont" style:family="text">
      <style:text-properties fo:font-weight="bold" style:font-weight-asian="bold" fo:font-size="12pt" style:font-size-asian="12pt" style:font-size-complex="12pt"/>
    </style:style>
    <style:style style:name="P542" style:parent-style-name="Standard" style:family="paragraph">
      <style:paragraph-properties fo:line-height="150%"/>
    </style:style>
    <style:style style:name="T543" style:parent-style-name="DefaultParagraphFont" style:family="text">
      <style:text-properties fo:font-style="italic" style:font-style-asian="italic" fo:font-size="12pt" style:font-size-asian="12pt" style:font-size-complex="12pt"/>
    </style:style>
    <style:style style:name="T544" style:parent-style-name="DefaultParagraphFont" style:family="text">
      <style:text-properties fo:font-style="italic" style:font-style-asian="italic" fo:font-size="12pt" style:font-size-asian="12pt" style:font-size-complex="12pt"/>
    </style:style>
    <style:style style:name="T545" style:parent-style-name="DefaultParagraphFont" style:family="text">
      <style:text-properties fo:font-style="italic" style:font-style-asian="italic" fo:font-size="12pt" style:font-size-asian="12pt" style:font-size-complex="12pt"/>
    </style:style>
    <style:style style:name="T546" style:parent-style-name="DefaultParagraphFont" style:family="text">
      <style:text-properties fo:font-style="italic" style:font-style-asian="italic" fo:font-size="12pt" style:font-size-asian="12pt" style:font-size-complex="12pt"/>
    </style:style>
    <style:style style:name="T547" style:parent-style-name="DefaultParagraphFont" style:family="text">
      <style:text-properties fo:font-size="12pt" style:font-size-asian="12pt" style:font-size-complex="12pt"/>
    </style:style>
    <style:style style:name="P548" style:parent-style-name="Standard" style:family="paragraph">
      <style:paragraph-properties fo:line-height="150%"/>
    </style:style>
    <style:style style:name="T549" style:parent-style-name="DefaultParagraphFont" style:family="text">
      <style:text-properties fo:font-style="italic" style:font-style-asian="italic" fo:font-size="12pt" style:font-size-asian="12pt" style:font-size-complex="12pt"/>
    </style:style>
    <style:style style:name="T550" style:parent-style-name="DefaultParagraphFont" style:family="text">
      <style:text-properties fo:font-style="italic" style:font-style-asian="italic"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P553" style:parent-style-name="Standard" style:family="paragraph">
      <style:paragraph-properties fo:line-height="150%"/>
    </style:style>
    <style:style style:name="T55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555" style:parent-style-name="Standard" style:list-style-name="LFO8" style:family="paragraph">
      <style:paragraph-properties fo:line-height="150%"/>
    </style:style>
    <style:style style:name="T556" style:parent-style-name="DefaultParagraphFont" style:family="text">
      <style:text-properties fo:font-size="12pt" style:font-size-asian="12pt" style:font-size-complex="12pt"/>
    </style:style>
    <style:style style:name="P557" style:parent-style-name="Standard" style:list-style-name="LFO8" style:family="paragraph">
      <style:paragraph-properties fo:line-height="150%"/>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P560" style:parent-style-name="Standard" style:list-style-name="LFO8" style:family="paragraph">
      <style:paragraph-properties fo:line-height="150%"/>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tyle="italic" style:font-style-asian="italic"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P565" style:parent-style-name="Standard" style:list-style-name="LFO8" style:family="paragraph">
      <style:paragraph-properties fo:line-height="150%"/>
    </style:style>
    <style:style style:name="T566" style:parent-style-name="DefaultParagraphFont" style:family="text">
      <style:text-properties fo:font-size="12pt" style:font-size-asian="12pt" style:font-size-complex="12pt"/>
    </style:style>
    <style:style style:name="P567" style:parent-style-name="Standard" style:family="paragraph">
      <style:paragraph-properties fo:line-height="150%" fo:margin-left="0.5in">
        <style:tab-stops/>
      </style:paragraph-properties>
    </style:style>
    <style:style style:name="P568" style:parent-style-name="Standard" style:family="paragraph">
      <style:paragraph-properties fo:line-height="150%"/>
    </style:style>
    <style:style style:name="T569" style:parent-style-name="DefaultParagraphFont" style:family="text">
      <style:text-properties fo:font-weight="bold" style:font-weight-asian="bold" fo:font-size="12pt" style:font-size-asian="12pt" style:font-size-complex="12pt"/>
    </style:style>
    <style:style style:name="T570" style:parent-style-name="DefaultParagraphFont" style:family="text">
      <style:text-properties fo:font-weight="bold" style:font-weight-asian="bold" fo:font-size="12pt" style:font-size-asian="12pt" style:font-size-complex="12pt"/>
    </style:style>
    <style:style style:name="T571" style:parent-style-name="DefaultParagraphFont" style:family="text">
      <style:text-properties fo:font-weight="bold" style:font-weight-asian="bold" fo:font-style="italic" style:font-style-asian="italic" fo:font-size="12pt" style:font-size-asian="12pt" style:font-size-complex="12pt"/>
    </style:style>
    <style:style style:name="P572" style:parent-style-name="Standard" style:family="paragraph">
      <style:paragraph-properties fo:line-height="150%"/>
    </style:style>
    <style:style style:name="T573" style:parent-style-name="DefaultParagraphFont" style:family="text">
      <style:text-properties fo:font-style="italic" style:font-style-asian="italic" fo:font-size="12pt" style:font-size-asian="12pt" style:font-size-complex="12pt"/>
    </style:style>
    <style:style style:name="T574" style:parent-style-name="DefaultParagraphFont" style:family="text">
      <style:text-properties fo:font-style="italic" style:font-style-asian="italic"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P577" style:parent-style-name="Standard" style:family="paragraph">
      <style:paragraph-properties fo:line-height="150%"/>
    </style:style>
    <style:style style:name="T578" style:parent-style-name="DefaultParagraphFont" style:family="text">
      <style:text-properties fo:font-size="12pt" style:font-size-asian="12pt" style:font-size-complex="12pt"/>
    </style:style>
    <style:style style:name="P579" style:parent-style-name="Standard" style:list-style-name="LFO9" style:family="paragraph">
      <style:paragraph-properties fo:line-height="150%"/>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P582" style:parent-style-name="Standard" style:list-style-name="LFO9" style:family="paragraph">
      <style:paragraph-properties fo:line-height="150%"/>
    </style:style>
    <style:style style:name="T583" style:parent-style-name="DefaultParagraphFont" style:family="text">
      <style:text-properties fo:font-size="12pt" style:font-size-asian="12pt" style:font-size-complex="12pt"/>
    </style:style>
    <style:style style:name="P584" style:parent-style-name="Standard" style:list-style-name="LFO9" style:family="paragraph">
      <style:paragraph-properties fo:line-height="150%"/>
    </style:style>
    <style:style style:name="T585" style:parent-style-name="DefaultParagraphFont" style:family="text">
      <style:text-properties fo:font-size="12pt" style:font-size-asian="12pt" style:font-size-complex="12pt"/>
    </style:style>
    <style:style style:name="P586" style:parent-style-name="Standard" style:list-style-name="LFO9" style:family="paragraph">
      <style:paragraph-properties fo:line-height="150%"/>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P589" style:parent-style-name="Standard" style:list-style-name="LFO9" style:family="paragraph">
      <style:paragraph-properties fo:line-height="150%"/>
    </style:style>
    <style:style style:name="T590" style:parent-style-name="DefaultParagraphFont" style:family="text">
      <style:text-properties fo:font-size="12pt" style:font-size-asian="12pt" style:font-size-complex="12pt"/>
    </style:style>
    <style:style style:name="P591" style:parent-style-name="Standard" style:list-style-name="LFO9" style:family="paragraph">
      <style:paragraph-properties fo:line-height="150%"/>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P594" style:parent-style-name="Standard" style:list-style-name="LFO9" style:family="paragraph">
      <style:paragraph-properties fo:line-height="150%"/>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P597" style:parent-style-name="Standard" style:list-style-name="LFO9" style:family="paragraph">
      <style:paragraph-properties fo:line-height="150%"/>
    </style:style>
    <style:style style:name="T598" style:parent-style-name="DefaultParagraphFont" style:family="text">
      <style:text-properties fo:font-size="12pt" style:font-size-asian="12pt" style:font-size-complex="12pt"/>
    </style:style>
    <style:style style:name="P599" style:parent-style-name="Standard" style:list-style-name="LFO9" style:family="paragraph">
      <style:paragraph-properties fo:line-height="150%"/>
    </style:style>
    <style:style style:name="T600" style:parent-style-name="DefaultParagraphFont" style:family="text">
      <style:text-properties fo:font-size="12pt" style:font-size-asian="12pt" style:font-size-complex="12pt"/>
    </style:style>
    <style:style style:name="P601" style:parent-style-name="Standard" style:list-style-name="LFO9" style:family="paragraph">
      <style:paragraph-properties fo:line-height="150%"/>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tyle="italic" style:font-style-asian="italic" fo:font-size="12pt" style:font-size-asian="12pt" style:font-size-complex="12pt"/>
    </style:style>
    <style:style style:name="T604" style:parent-style-name="DefaultParagraphFont" style:family="text">
      <style:text-properties fo:font-style="italic" style:font-style-asian="italic" fo:font-size="12pt" style:font-size-asian="12pt" style:font-size-complex="12pt"/>
    </style:style>
    <style:style style:name="T605" style:parent-style-name="DefaultParagraphFont" style:family="text">
      <style:text-properties fo:font-style="italic" style:font-style-asian="italic" fo:font-size="12pt" style:font-size-asian="12pt" style:font-size-complex="12pt"/>
    </style:style>
    <style:style style:name="T606" style:parent-style-name="DefaultParagraphFont" style:family="text">
      <style:text-properties fo:font-size="12pt" style:font-size-asian="12pt" style:font-size-complex="12pt"/>
    </style:style>
    <style:style style:name="P607" style:parent-style-name="Standard" style:list-style-name="LFO9" style:family="paragraph">
      <style:paragraph-properties fo:line-height="150%"/>
    </style:style>
    <style:style style:name="T608" style:parent-style-name="DefaultParagraphFont" style:family="text">
      <style:text-properties fo:font-size="12pt" style:font-size-asian="12pt" style:font-size-complex="12pt"/>
    </style:style>
    <style:style style:name="P609" style:parent-style-name="Standard" style:list-style-name="LFO9" style:family="paragraph">
      <style:paragraph-properties fo:line-height="150%"/>
    </style:style>
    <style:style style:name="T610" style:parent-style-name="DefaultParagraphFont" style:family="text">
      <style:text-properties fo:font-size="12pt" style:font-size-asian="12pt" style:font-size-complex="12pt"/>
    </style:style>
    <style:style style:name="P611" style:parent-style-name="Standard" style:list-style-name="LFO9" style:family="paragraph">
      <style:paragraph-properties fo:line-height="150%"/>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P614" style:parent-style-name="Standard" style:list-style-name="LFO9" style:family="paragraph">
      <style:paragraph-properties fo:line-height="150%"/>
    </style:style>
    <style:style style:name="T615" style:parent-style-name="DefaultParagraphFont" style:family="text">
      <style:text-properties fo:font-size="12pt" style:font-size-asian="12pt" style:font-size-complex="12pt"/>
    </style:style>
    <style:style style:name="P616" style:parent-style-name="Standard" style:list-style-name="LFO9" style:family="paragraph">
      <style:paragraph-properties fo:line-height="150%"/>
    </style:style>
    <style:style style:name="T617" style:parent-style-name="DefaultParagraphFont" style:family="text">
      <style:text-properties fo:font-size="12pt" style:font-size-asian="12pt" style:font-size-complex="12pt"/>
    </style:style>
    <style:style style:name="P618" style:parent-style-name="Standard" style:list-style-name="LFO9" style:family="paragraph">
      <style:paragraph-properties fo:line-height="150%"/>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Standard" style:list-style-name="LFO9" style:family="paragraph">
      <style:paragraph-properties fo:line-height="150%"/>
    </style:style>
    <style:style style:name="T622" style:parent-style-name="DefaultParagraphFont" style:family="text">
      <style:text-properties fo:font-size="12pt" style:font-size-asian="12pt" style:font-size-complex="12pt"/>
    </style:style>
    <style:style style:name="P623" style:parent-style-name="Standard" style:list-style-name="LFO9" style:family="paragraph">
      <style:paragraph-properties fo:line-height="150%"/>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P626" style:parent-style-name="Standard" style:list-style-name="LFO9" style:family="paragraph">
      <style:paragraph-properties fo:line-height="150%"/>
    </style:style>
    <style:style style:name="T627" style:parent-style-name="DefaultParagraphFont" style:family="text">
      <style:text-properties fo:font-size="12pt" style:font-size-asian="12pt" style:font-size-complex="12pt"/>
    </style:style>
    <style:style style:name="P628" style:parent-style-name="Standard" style:list-style-name="LFO9" style:family="paragraph">
      <style:paragraph-properties fo:line-height="150%"/>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P631" style:parent-style-name="Standard" style:list-style-name="LFO9" style:family="paragraph">
      <style:paragraph-properties fo:line-height="150%"/>
    </style:style>
    <style:style style:name="T632" style:parent-style-name="DefaultParagraphFont" style:family="text">
      <style:text-properties fo:font-size="12pt" style:font-size-asian="12pt" style:font-size-complex="12pt"/>
    </style:style>
    <style:style style:name="P633" style:parent-style-name="Standard" style:list-style-name="LFO9" style:family="paragraph">
      <style:paragraph-properties fo:line-height="150%"/>
    </style:style>
    <style:style style:name="T634" style:parent-style-name="DefaultParagraphFont" style:family="text">
      <style:text-properties fo:font-size="12pt" style:font-size-asian="12pt" style:font-size-complex="12pt"/>
    </style:style>
    <style:style style:name="P635" style:parent-style-name="Standard" style:family="paragraph">
      <style:paragraph-properties fo:line-height="150%"/>
      <style:text-properties fo:font-size="12pt" style:font-size-asian="12pt" style:font-size-complex="12pt"/>
    </style:style>
    <style:style style:name="P636" style:parent-style-name="Standard" style:family="paragraph">
      <style:paragraph-properties fo:line-height="150%"/>
      <style:text-properties fo:font-size="12pt" style:font-size-asian="12pt" style:font-size-complex="12pt"/>
    </style:style>
    <style:style style:name="P637" style:parent-style-name="Standard" style:family="paragraph">
      <style:paragraph-properties fo:line-height="150%"/>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Standard" style:family="paragraph">
      <style:paragraph-properties fo:line-height="150%"/>
    </style:style>
    <style:style style:name="T641" style:parent-style-name="DefaultParagraphFont" style:family="text">
      <style:text-properties fo:font-style="italic" style:font-style-asian="italic"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tyle="italic" style:font-style-asian="italic"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tyle="italic" style:font-style-asian="italic" fo:font-size="12pt" style:font-size-asian="12pt" style:font-size-complex="12pt"/>
    </style:style>
    <style:style style:name="T646" style:parent-style-name="DefaultParagraphFont" style:family="text">
      <style:text-properties fo:font-style="italic" style:font-style-asian="italic" fo:font-size="12pt" style:font-size-asian="12pt" style:font-size-complex="12pt"/>
    </style:style>
    <style:style style:name="P647" style:parent-style-name="Standard" style:family="paragraph">
      <style:paragraph-properties fo:line-height="150%"/>
    </style:style>
    <style:style style:name="T648" style:parent-style-name="DefaultParagraphFont" style:family="text">
      <style:text-properties fo:font-style="italic" style:font-style-asian="italic" fo:font-size="12pt" style:font-size-asian="12pt" style:font-size-complex="12pt"/>
    </style:style>
    <style:style style:name="P649" style:parent-style-name="Standard" style:family="paragraph">
      <style:paragraph-properties fo:line-height="150%"/>
    </style:style>
    <style:style style:name="T650" style:parent-style-name="DefaultParagraphFont" style:family="text">
      <style:text-properties fo:font-style="italic" style:font-style-asian="italic" fo:font-size="12pt" style:font-size-asian="12pt" style:font-size-complex="12pt"/>
    </style:style>
    <style:style style:name="P651" style:parent-style-name="Standard" style:family="paragraph">
      <style:paragraph-properties fo:line-height="150%"/>
    </style:style>
    <style:style style:name="T652" style:parent-style-name="DefaultParagraphFont" style:family="text">
      <style:text-properties fo:font-style="italic" style:font-style-asian="italic" fo:font-size="12pt" style:font-size-asian="12pt" style:font-size-complex="12pt"/>
    </style:style>
    <style:style style:name="T653" style:parent-style-name="DefaultParagraphFont" style:family="text">
      <style:text-properties fo:font-style="italic" style:font-style-asian="italic" fo:font-size="12pt" style:font-size-asian="12pt" style:font-size-complex="12pt"/>
    </style:style>
    <style:style style:name="P654" style:parent-style-name="Standard" style:family="paragraph">
      <style:paragraph-properties fo:line-height="150%"/>
    </style:style>
    <style:style style:name="T655" style:parent-style-name="DefaultParagraphFont" style:family="text">
      <style:text-properties fo:font-style="italic" style:font-style-asian="italic" fo:font-size="12pt" style:font-size-asian="12pt" style:font-size-complex="12pt"/>
    </style:style>
    <style:style style:name="P656" style:parent-style-name="Standard" style:family="paragraph">
      <style:paragraph-properties fo:line-height="150%"/>
    </style:style>
    <style:style style:name="T657" style:parent-style-name="DefaultParagraphFont" style:family="text">
      <style:text-properties fo:font-style="italic" style:font-style-asian="italic" fo:font-size="12pt" style:font-size-asian="12pt" style:font-size-complex="12pt"/>
    </style:style>
    <style:style style:name="T658" style:parent-style-name="DefaultParagraphFont" style:family="text">
      <style:text-properties fo:font-style="italic" style:font-style-asian="italic" fo:font-size="12pt" style:font-size-asian="12pt" style:font-size-complex="12pt"/>
    </style:style>
    <style:style style:name="P659" style:parent-style-name="Standard" style:family="paragraph">
      <style:paragraph-properties fo:line-height="150%"/>
    </style:style>
    <style:style style:name="T660" style:parent-style-name="DefaultParagraphFont" style:family="text">
      <style:text-properties fo:font-style="italic" style:font-style-asian="italic" fo:font-size="12pt" style:font-size-asian="12pt" style:font-size-complex="12pt"/>
    </style:style>
    <style:style style:name="T661" style:parent-style-name="DefaultParagraphFont" style:family="text">
      <style:text-properties fo:font-style="italic" style:font-style-asian="italic" fo:font-size="12pt" style:font-size-asian="12pt" style:font-size-complex="12pt"/>
    </style:style>
    <style:style style:name="P662" style:parent-style-name="Standard" style:family="paragraph">
      <style:paragraph-properties fo:line-height="150%"/>
    </style:style>
    <style:style style:name="T663" style:parent-style-name="DefaultParagraphFont" style:family="text">
      <style:text-properties fo:font-style="italic" style:font-style-asian="italic" fo:font-size="12pt" style:font-size-asian="12pt" style:font-size-complex="12pt"/>
    </style:style>
    <style:style style:name="T664" style:parent-style-name="DefaultParagraphFont" style:family="text">
      <style:text-properties fo:font-style="italic" style:font-style-asian="italic" fo:font-size="12pt" style:font-size-asian="12pt" style:font-size-complex="12pt"/>
    </style:style>
    <style:style style:name="P665" style:parent-style-name="Standard" style:family="paragraph">
      <style:paragraph-properties fo:line-height="150%"/>
    </style:style>
    <style:style style:name="T66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669" style:parent-style-name="DefaultParagraphFont" style:family="text">
      <style:text-properties fo:font-size="12pt" style:font-size-asian="12pt" style:font-size-complex="12pt"/>
    </style:style>
    <style:style style:name="P670" style:parent-style-name="Standard" style:family="paragraph">
      <style:paragraph-properties fo:line-height="150%"/>
    </style:style>
    <style:style style:name="T67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672" style:parent-style-name="Standard" style:family="paragraph">
      <style:paragraph-properties fo:line-height="150%"/>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ize="12pt" style:font-size-asian="12pt" style:font-size-complex="12pt"/>
    </style:style>
    <style:style style:name="P675" style:parent-style-name="Standard" style:family="paragraph">
      <style:paragraph-properties fo:line-height="150%"/>
    </style:style>
    <style:style style:name="T676" style:parent-style-name="DefaultParagraphFont" style:family="text">
      <style:text-properties fo:font-size="12pt" style:font-size-asian="12pt" style:font-size-complex="12pt"/>
    </style:style>
    <style:style style:name="P677" style:parent-style-name="Standard" style:family="paragraph">
      <style:paragraph-properties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678" style:parent-style-name="Standard" style:family="paragraph">
      <style:paragraph-properties fo:line-height="150%"/>
    </style:style>
    <style:style style:name="T67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8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81" style:parent-style-name="DefaultParagraphFont" style:family="text">
      <style:text-properties fo:font-size="12pt" style:font-size-asian="12pt" style:font-size-complex="12pt"/>
    </style:style>
    <style:style style:name="P682" style:parent-style-name="Standard" style:family="paragraph">
      <style:paragraph-properties fo:line-height="150%"/>
    </style:style>
    <style:style style:name="T683" style:parent-style-name="DefaultParagraphFont" style:family="text">
      <style:text-properties fo:font-size="12pt" style:font-size-asian="12pt" style:font-size-complex="12pt"/>
    </style:style>
    <style:style style:name="P684" style:parent-style-name="Standard" style:family="paragraph">
      <style:paragraph-properties fo:line-height="150%"/>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P687" style:parent-style-name="Standard" style:family="paragraph">
      <style:paragraph-properties fo:line-height="150%"/>
    </style:style>
    <style:style style:name="T688" style:parent-style-name="DefaultParagraphFont" style:family="text">
      <style:text-properties fo:font-size="12pt" style:font-size-asian="12pt" style:font-size-complex="12pt"/>
    </style:style>
    <style:style style:name="P689" style:parent-style-name="Standard" style:family="paragraph">
      <style:paragraph-properties fo:line-height="150%"/>
    </style:style>
    <style:style style:name="T69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91" style:parent-style-name="DefaultParagraphFont" style:family="text">
      <style:text-properties fo:font-size="12pt" style:font-size-asian="12pt" style:font-size-complex="12pt"/>
    </style:style>
    <style:style style:name="P692" style:parent-style-name="Standard" style:family="paragraph">
      <style:paragraph-properties fo:line-height="150%"/>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P695" style:parent-style-name="Standard" style:family="paragraph">
      <style:paragraph-properties fo:line-height="150%"/>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P698" style:parent-style-name="Standard" style:family="paragraph">
      <style:paragraph-properties fo:line-height="150%"/>
    </style:style>
    <style:style style:name="T699" style:parent-style-name="DefaultParagraphFont" style:family="text">
      <style:text-properties fo:font-size="12pt" style:font-size-asian="12pt" style:font-size-complex="12pt"/>
    </style:style>
    <style:style style:name="P700" style:parent-style-name="Standard" style:family="paragraph">
      <style:paragraph-properties fo:line-height="150%"/>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P703" style:parent-style-name="Standard" style:family="paragraph">
      <style:paragraph-properties fo:line-height="150%"/>
    </style:style>
    <style:style style:name="T704" style:parent-style-name="DefaultParagraphFont" style:family="text">
      <style:text-properties fo:font-size="12pt" style:font-size-asian="12pt" style:font-size-complex="12pt"/>
    </style:style>
    <style:style style:name="P705" style:parent-style-name="Standard" style:family="paragraph">
      <style:paragraph-properties fo:line-height="150%"/>
    </style:style>
    <style:style style:name="T706" style:parent-style-name="DefaultParagraphFont" style:family="text">
      <style:text-properties fo:font-size="12pt" style:font-size-asian="12pt" style:font-size-complex="12pt"/>
    </style:style>
    <style:style style:name="P707" style:parent-style-name="Standard" style:family="paragraph">
      <style:paragraph-properties fo:line-height="150%"/>
    </style:style>
    <style:style style:name="T708" style:parent-style-name="DefaultParagraphFont" style:family="text">
      <style:text-properties fo:font-size="12pt" style:font-size-asian="12pt" style:font-size-complex="12pt"/>
    </style:style>
    <style:style style:name="P709" style:parent-style-name="Standard" style:family="paragraph">
      <style:paragraph-properties fo:line-height="150%"/>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P712" style:parent-style-name="Standard" style:family="paragraph">
      <style:paragraph-properties fo:line-height="150%"/>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P715" style:parent-style-name="Standard" style:family="paragraph">
      <style:paragraph-properties fo:line-height="150%"/>
    </style:style>
    <style:style style:name="T716" style:parent-style-name="DefaultParagraphFont" style:family="text">
      <style:text-properties fo:font-size="12pt" style:font-size-asian="12pt" style:font-size-complex="12pt"/>
    </style:style>
    <style:style style:name="P717" style:parent-style-name="Standard" style:family="paragraph">
      <style:paragraph-properties fo:line-height="150%"/>
    </style:style>
    <style:style style:name="T718" style:parent-style-name="DefaultParagraphFont" style:family="text">
      <style:text-properties fo:font-size="12pt" style:font-size-asian="12pt" style:font-size-complex="12pt"/>
    </style:style>
    <style:style style:name="P719" style:parent-style-name="Standard" style:family="paragraph">
      <style:paragraph-properties fo:line-height="150%"/>
    </style:style>
    <style:style style:name="T720" style:parent-style-name="DefaultParagraphFont" style:family="text">
      <style:text-properties fo:font-size="12pt" style:font-size-asian="12pt" style:font-size-complex="12pt"/>
    </style:style>
    <style:style style:name="P721" style:parent-style-name="Standard" style:family="paragraph">
      <style:paragraph-properties fo:line-height="150%"/>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P724" style:parent-style-name="Standard" style:family="paragraph">
      <style:paragraph-properties fo:line-height="150%"/>
    </style:style>
    <style:style style:name="T725" style:parent-style-name="DefaultParagraphFont" style:family="text">
      <style:text-properties fo:font-size="12pt" style:font-size-asian="12pt" style:font-size-complex="12pt"/>
    </style:style>
    <style:style style:name="P726" style:parent-style-name="Standard" style:family="paragraph">
      <style:paragraph-properties fo:line-height="150%"/>
    </style:style>
    <style:style style:name="T72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2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729" style:parent-style-name="DefaultParagraphFont" style:family="text">
      <style:text-properties fo:font-size="12pt" style:font-size-asian="12pt" style:font-size-complex="12pt"/>
    </style:style>
    <style:style style:name="P730" style:parent-style-name="Standard" style:family="paragraph">
      <style:paragraph-properties fo:line-height="150%"/>
    </style:style>
    <style:style style:name="T731" style:parent-style-name="DefaultParagraphFont" style:family="text">
      <style:text-properties fo:font-size="12pt" style:font-size-asian="12pt" style:font-size-complex="12pt"/>
    </style:style>
    <style:style style:name="P732" style:parent-style-name="Standard" style:family="paragraph">
      <style:paragraph-properties fo:line-height="150%"/>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P735" style:parent-style-name="Standard" style:family="paragraph">
      <style:paragraph-properties fo:line-height="150%"/>
    </style:style>
    <style:style style:name="T736" style:parent-style-name="DefaultParagraphFont" style:family="text">
      <style:text-properties fo:font-size="12pt" style:font-size-asian="12pt" style:font-size-complex="12pt"/>
    </style:style>
    <style:style style:name="P737" style:parent-style-name="Standard" style:family="paragraph">
      <style:paragraph-properties fo:line-height="150%"/>
    </style:style>
    <style:style style:name="T73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739" style:parent-style-name="Standard" style:family="paragraph">
      <style:paragraph-properties fo:line-height="150%"/>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P742" style:parent-style-name="Standard" style:family="paragraph">
      <style:paragraph-properties fo:line-height="150%"/>
    </style:style>
    <style:style style:name="T743" style:parent-style-name="DefaultParagraphFont" style:family="text">
      <style:text-properties fo:font-size="12pt" style:font-size-asian="12pt" style:font-size-complex="12pt"/>
    </style:style>
    <style:style style:name="P744" style:parent-style-name="Standard" style:family="paragraph">
      <style:paragraph-properties fo:line-height="150%"/>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P747" style:parent-style-name="Standard" style:family="paragraph">
      <style:paragraph-properties fo:line-height="150%"/>
    </style:style>
    <style:style style:name="T748" style:parent-style-name="DefaultParagraphFont" style:family="text">
      <style:text-properties fo:font-size="12pt" style:font-size-asian="12pt" style:font-size-complex="12pt"/>
    </style:style>
    <style:style style:name="P749" style:parent-style-name="Standard" style:family="paragraph">
      <style:paragraph-properties fo:line-height="150%"/>
    </style:style>
    <style:style style:name="T750" style:parent-style-name="DefaultParagraphFont" style:family="text">
      <style:text-properties fo:font-size="12pt" style:font-size-asian="12pt" style:font-size-complex="12pt"/>
    </style:style>
    <style:style style:name="P751" style:parent-style-name="Standard" style:family="paragraph">
      <style:paragraph-properties fo:line-height="150%"/>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P755" style:parent-style-name="Standard" style:family="paragraph">
      <style:paragraph-properties fo:line-height="150%"/>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Standard" style:family="paragraph">
      <style:paragraph-properties fo:line-height="150%"/>
    </style:style>
    <style:style style:name="T759" style:parent-style-name="DefaultParagraphFont" style:family="text">
      <style:text-properties fo:font-size="12pt" style:font-size-asian="12pt" style:font-size-complex="12pt"/>
    </style:style>
    <style:style style:name="P760" style:parent-style-name="Standard" style:family="paragraph">
      <style:paragraph-properties fo:line-height="150%"/>
    </style:style>
    <style:style style:name="T761" style:parent-style-name="DefaultParagraphFont" style:family="text">
      <style:text-properties fo:font-weight="bold" style:font-weight-asian="bold" fo:font-size="12pt" style:font-size-asian="12pt" style:font-size-complex="12pt"/>
    </style:style>
    <style:style style:name="T762" style:parent-style-name="DefaultParagraphFont" style:family="text">
      <style:text-properties fo:font-weight="bold" style:font-weight-asian="bold" fo:font-size="12pt" style:font-size-asian="12pt" style:font-size-complex="12pt"/>
    </style:style>
    <style:style style:name="T763" style:parent-style-name="DefaultParagraphFont" style:family="text">
      <style:text-properties fo:font-weight="bold" style:font-weight-asian="bold"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tyle="italic" style:font-style-asian="italic" fo:font-size="12pt" style:font-size-asian="12pt" style:font-size-complex="12pt"/>
    </style:style>
    <style:style style:name="T766" style:parent-style-name="DefaultParagraphFont" style:family="text">
      <style:text-properties fo:font-style="italic" style:font-style-asian="italic" fo:font-size="12pt" style:font-size-asian="12pt" style:font-size-complex="12pt"/>
    </style:style>
    <style:style style:name="P767" style:parent-style-name="Standard" style:family="paragraph">
      <style:paragraph-properties fo:line-height="150%"/>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tyle="italic" style:font-style-asian="italic"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P772" style:parent-style-name="Standard" style:family="paragraph">
      <style:paragraph-properties fo:line-height="150%"/>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tyle="italic" style:font-style-asian="italic" fo:font-size="12pt" style:font-size-asian="12pt" style:font-size-complex="12pt"/>
    </style:style>
    <style:style style:name="T775" style:parent-style-name="DefaultParagraphFont" style:family="text">
      <style:text-properties fo:font-style="italic" style:font-style-asian="italic" fo:font-size="12pt" style:font-size-asian="12pt" style:font-size-complex="12pt"/>
    </style:style>
    <style:style style:name="T776" style:parent-style-name="DefaultParagraphFont" style:family="text">
      <style:text-properties fo:font-size="12pt" style:font-size-asian="12pt" style:font-size-complex="12pt"/>
    </style:style>
    <style:style style:name="P777" style:parent-style-name="Standard" style:family="paragraph">
      <style:paragraph-properties fo:line-height="150%"/>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tyle="italic" style:font-style-asian="italic" fo:font-size="12pt" style:font-size-asian="12pt" style:font-size-complex="12pt"/>
    </style:style>
    <style:style style:name="T780" style:parent-style-name="DefaultParagraphFont" style:family="text">
      <style:text-properties fo:font-size="12pt" style:font-size-asian="12pt" style:font-size-complex="12pt"/>
    </style:style>
    <style:style style:name="P781" style:parent-style-name="Standard" style:family="paragraph">
      <style:paragraph-properties fo:line-height="150%"/>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P784" style:parent-style-name="Standard" style:family="paragraph">
      <style:paragraph-properties fo:line-height="150%"/>
    </style:style>
    <style:style style:name="T785" style:parent-style-name="DefaultParagraphFont" style:family="text">
      <style:text-properties fo:font-size="12pt" style:font-size-asian="12pt" style:font-size-complex="12pt"/>
    </style:style>
    <style:style style:name="P786" style:parent-style-name="Standard" style:family="paragraph">
      <style:paragraph-properties fo:line-height="150%"/>
    </style:style>
    <style:style style:name="T787" style:parent-style-name="DefaultParagraphFont" style:family="text">
      <style:text-properties fo:font-size="12pt" style:font-size-asian="12pt" style:font-size-complex="12pt"/>
    </style:style>
    <style:style style:name="P788" style:parent-style-name="Standard" style:family="paragraph">
      <style:paragraph-properties fo:line-height="150%"/>
    </style:style>
    <style:style style:name="T789" style:parent-style-name="DefaultParagraphFont" style:family="text">
      <style:text-properties fo:font-size="12pt" style:font-size-asian="12pt" style:font-size-complex="12pt"/>
    </style:style>
    <style:style style:name="P790" style:parent-style-name="Standard" style:family="paragraph">
      <style:paragraph-properties fo:line-height="150%"/>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P793" style:parent-style-name="Standard" style:family="paragraph">
      <style:paragraph-properties fo:line-height="150%"/>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tyle="italic" style:font-style-asian="italic" fo:font-size="12pt" style:font-size-asian="12pt" style:font-size-complex="12pt"/>
    </style:style>
    <style:style style:name="T796" style:parent-style-name="DefaultParagraphFont" style:family="text">
      <style:text-properties fo:font-style="italic" style:font-style-asian="italic" fo:font-size="12pt" style:font-size-asian="12pt" style:font-size-complex="12pt"/>
    </style:style>
    <style:style style:name="T797" style:parent-style-name="DefaultParagraphFont" style:family="text">
      <style:text-properties fo:font-size="12pt" style:font-size-asian="12pt" style:font-size-complex="12pt"/>
    </style:style>
    <style:style style:name="P798" style:parent-style-name="Standard" style:family="paragraph">
      <style:paragraph-properties fo:line-height="150%"/>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P801" style:parent-style-name="Standard" style:family="paragraph">
      <style:paragraph-properties fo:line-height="150%"/>
      <style:text-properties fo:font-size="12pt" style:font-size-asian="12pt" style:font-size-complex="12pt"/>
    </style:style>
    <style:style style:name="P802" style:parent-style-name="Standard" style:family="paragraph">
      <style:paragraph-properties fo:line-height="150%"/>
    </style:style>
    <style:style style:name="P803" style:parent-style-name="Standard" style:family="paragraph">
      <style:paragraph-properties fo:line-height="150%"/>
    </style:style>
    <style:style style:name="T80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805" style:parent-style-name="Standard" style:family="paragraph">
      <style:paragraph-properties fo:line-height="150%"/>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P808" style:parent-style-name="Standard" style:family="paragraph">
      <style:paragraph-properties fo:line-height="150%"/>
    </style:style>
    <style:style style:name="T809" style:parent-style-name="DefaultParagraphFont" style:family="text">
      <style:text-properties fo:font-size="12pt" style:font-size-asian="12pt" style:font-size-complex="12pt"/>
    </style:style>
    <style:style style:name="P810" style:parent-style-name="Standard" style:family="paragraph">
      <style:paragraph-properties fo:line-height="150%"/>
    </style:style>
    <style:style style:name="T811" style:parent-style-name="DefaultParagraphFont" style:family="text">
      <style:text-properties fo:font-size="12pt" style:font-size-asian="12pt" style:font-size-complex="12pt"/>
    </style:style>
    <style:style style:name="P812" style:parent-style-name="Standard" style:family="paragraph">
      <style:paragraph-properties fo:line-height="150%"/>
    </style:style>
    <style:style style:name="T813" style:parent-style-name="DefaultParagraphFont" style:family="text">
      <style:text-properties fo:font-size="12pt" style:font-size-asian="12pt" style:font-size-complex="12pt"/>
    </style:style>
    <style:style style:name="P814" style:parent-style-name="Standard" style:family="paragraph">
      <style:paragraph-properties fo:line-height="150%"/>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fo:font-style="italic" style:font-style-asian="italic" fo:font-size="12pt" style:font-size-asian="12pt" style:font-size-complex="12pt"/>
    </style:style>
    <style:style style:name="T818" style:parent-style-name="DefaultParagraphFont" style:family="text">
      <style:text-properties fo:font-style="italic" style:font-style-asian="italic" fo:font-size="12pt" style:font-size-asian="12pt" style:font-size-complex="12pt"/>
    </style:style>
    <style:style style:name="T819" style:parent-style-name="DefaultParagraphFont" style:family="text">
      <style:text-properties fo:font-size="12pt" style:font-size-asian="12pt" style:font-size-complex="12pt"/>
    </style:style>
    <style:style style:name="P820" style:parent-style-name="Standard" style:family="paragraph">
      <style:paragraph-properties fo:line-height="150%"/>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P823" style:parent-style-name="Standard" style:family="paragraph">
      <style:paragraph-properties fo:line-height="150%"/>
    </style:style>
    <style:style style:name="T824" style:parent-style-name="DefaultParagraphFont" style:family="text">
      <style:text-properties fo:font-size="12pt" style:font-size-asian="12pt" style:font-size-complex="12pt"/>
    </style:style>
    <style:style style:name="P825" style:parent-style-name="Standard" style:family="paragraph">
      <style:paragraph-properties fo:line-height="150%"/>
    </style:style>
    <style:style style:name="T826" style:parent-style-name="DefaultParagraphFont" style:family="text">
      <style:text-properties fo:font-size="12pt" style:font-size-asian="12pt" style:font-size-complex="12pt"/>
    </style:style>
    <style:style style:name="P827" style:parent-style-name="Standard" style:family="paragraph">
      <style:paragraph-properties fo:line-height="150%"/>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P830" style:parent-style-name="Standard" style:family="paragraph">
      <style:paragraph-properties fo:line-height="150%"/>
    </style:style>
    <style:style style:name="T831" style:parent-style-name="DefaultParagraphFont" style:family="text">
      <style:text-properties fo:font-size="12pt" style:font-size-asian="12pt" style:font-size-complex="12pt"/>
    </style:style>
    <style:style style:name="P832" style:parent-style-name="Standard" style:family="paragraph">
      <style:paragraph-properties fo:line-height="150%"/>
    </style:style>
    <style:style style:name="T833" style:parent-style-name="DefaultParagraphFont" style:family="text">
      <style:text-properties fo:font-size="12pt" style:font-size-asian="12pt" style:font-size-complex="12pt"/>
    </style:style>
    <style:style style:name="P834" style:parent-style-name="Standard" style:family="paragraph">
      <style:paragraph-properties fo:line-height="150%"/>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P837" style:parent-style-name="Standard" style:family="paragraph">
      <style:paragraph-properties fo:line-height="150%"/>
      <style:text-properties fo:font-size="12pt" style:font-size-asian="12pt" style:font-size-complex="12pt"/>
    </style:style>
    <style:style style:name="P838" style:parent-style-name="Standard" style:family="paragraph">
      <style:paragraph-properties fo:line-height="150%"/>
    </style:style>
    <style:style style:name="P839" style:parent-style-name="Standard" style:family="paragraph">
      <style:paragraph-properties fo:line-height="150%"/>
    </style:style>
    <style:style style:name="T84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4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842" style:parent-style-name="Standard" style:family="paragraph">
      <style:paragraph-properties fo:line-height="150%"/>
    </style:style>
    <style:style style:name="T843" style:parent-style-name="DefaultParagraphFont" style:family="text">
      <style:text-properties fo:font-size="12pt" style:font-size-asian="12pt" style:font-size-complex="12pt"/>
    </style:style>
    <style:style style:name="P844" style:parent-style-name="Standard" style:family="paragraph">
      <style:paragraph-properties fo:line-height="150%"/>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size="12pt" style:font-size-asian="12pt" style:font-size-complex="12pt"/>
    </style:style>
    <style:style style:name="P847" style:parent-style-name="Standard" style:family="paragraph">
      <style:paragraph-properties fo:line-height="150%"/>
    </style:style>
    <style:style style:name="T848" style:parent-style-name="DefaultParagraphFont" style:family="text">
      <style:text-properties fo:font-size="12pt" style:font-size-asian="12pt" style:font-size-complex="12pt"/>
    </style:style>
    <style:style style:name="P849" style:parent-style-name="Standard" style:family="paragraph">
      <style:paragraph-properties fo:line-height="150%"/>
      <style:text-properties fo:font-size="12pt" style:font-size-asian="12pt" style:font-size-complex="12pt"/>
    </style:style>
    <style:style style:name="P850" style:parent-style-name="Standard" style:family="paragraph">
      <style:paragraph-properties fo:line-height="150%"/>
      <style:text-properties fo:font-size="12pt" style:font-size-asian="12pt" style:font-size-complex="12pt"/>
    </style:style>
    <style:style style:name="P851" style:parent-style-name="Standard" style:family="paragraph">
      <style:paragraph-properties fo:line-height="150%"/>
      <style:text-properties fo:font-size="12pt" style:font-size-asian="12pt" style:font-size-complex="12pt"/>
    </style:style>
    <style:style style:name="P852" style:parent-style-name="Standard" style:family="paragraph">
      <style:paragraph-properties fo:line-height="150%"/>
      <style:text-properties fo:font-size="12pt" style:font-size-asian="12pt" style:font-size-complex="12pt"/>
    </style:style>
    <style:style style:name="P853" style:parent-style-name="Standard" style:family="paragraph">
      <style:paragraph-properties fo:line-height="150%"/>
    </style:style>
    <style:style style:name="T85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5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56" style:parent-style-name="DefaultParagraphFont" style:family="text">
      <style:text-properties fo:font-size="12pt" style:font-size-asian="12pt" style:font-size-complex="12pt"/>
    </style:style>
    <style:style style:name="P857" style:parent-style-name="Standard" style:family="paragraph">
      <style:paragraph-properties fo:line-height="150%"/>
    </style:style>
    <style:style style:name="T858" style:parent-style-name="DefaultParagraphFont" style:family="text">
      <style:text-properties fo:font-size="12pt" style:font-size-asian="12pt" style:font-size-complex="12pt"/>
    </style:style>
    <style:style style:name="P859" style:parent-style-name="Standard" style:family="paragraph">
      <style:paragraph-properties fo:line-height="150%"/>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Standard" style:family="paragraph">
      <style:paragraph-properties fo:line-height="150%"/>
    </style:style>
    <style:style style:name="T863" style:parent-style-name="DefaultParagraphFont" style:family="text">
      <style:text-properties fo:font-size="12pt" style:font-size-asian="12pt" style:font-size-complex="12pt"/>
    </style:style>
    <style:style style:name="P864" style:parent-style-name="Standard" style:family="paragraph">
      <style:paragraph-properties fo:line-height="150%"/>
    </style:style>
    <style:style style:name="T865" style:parent-style-name="DefaultParagraphFont" style:family="text">
      <style:text-properties fo:font-weight="bold" style:font-weight-asian="bold" fo:font-size="12pt" style:font-size-asian="12pt" style:font-size-complex="12pt"/>
    </style:style>
    <style:style style:name="T866" style:parent-style-name="DefaultParagraphFont" style:family="text">
      <style:text-properties fo:font-weight="bold" style:font-weight-asian="bold" fo:font-size="12pt" style:font-size-asian="12pt" style:font-size-complex="12pt"/>
    </style:style>
    <style:style style:name="P867" style:parent-style-name="Standard" style:family="paragraph">
      <style:paragraph-properties fo:line-height="150%"/>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size="12pt" style:font-size-asian="12pt" style:font-size-complex="12pt"/>
    </style:style>
    <style:style style:name="P870" style:parent-style-name="Standard" style:family="paragraph">
      <style:paragraph-properties fo:line-height="150%"/>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style="italic" style:font-style-asian="italic" fo:font-size="12pt" style:font-size-asian="12pt" style:font-size-complex="12pt"/>
    </style:style>
    <style:style style:name="T873" style:parent-style-name="DefaultParagraphFont" style:family="text">
      <style:text-properties fo:font-style="italic" style:font-style-asian="italic" fo:font-size="12pt" style:font-size-asian="12pt" style:font-size-complex="12pt"/>
    </style:style>
    <style:style style:name="T874" style:parent-style-name="DefaultParagraphFont" style:family="text">
      <style:text-properties fo:font-size="12pt" style:font-size-asian="12pt" style:font-size-complex="12pt"/>
    </style:style>
    <style:style style:name="P875" style:parent-style-name="Standard" style:family="paragraph">
      <style:paragraph-properties fo:line-height="150%"/>
    </style:style>
    <style:style style:name="T876" style:parent-style-name="DefaultParagraphFont" style:family="text">
      <style:text-properties fo:font-size="12pt" style:font-size-asian="12pt" style:font-size-complex="12pt"/>
    </style:style>
    <style:style style:name="P877" style:parent-style-name="Standard" style:family="paragraph">
      <style:paragraph-properties fo:line-height="150%"/>
    </style:style>
    <style:style style:name="T878" style:parent-style-name="DefaultParagraphFont" style:family="text">
      <style:text-properties fo:font-size="12pt" style:font-size-asian="12pt" style:font-size-complex="12pt"/>
    </style:style>
    <style:style style:name="P879" style:parent-style-name="Standard" style:family="paragraph">
      <style:paragraph-properties fo:line-height="150%"/>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P883" style:parent-style-name="Standard" style:family="paragraph">
      <style:paragraph-properties fo:line-height="150%"/>
      <style:text-properties fo:font-size="12pt" style:font-size-asian="12pt" style:font-size-complex="12pt"/>
    </style:style>
    <style:style style:name="P884" style:parent-style-name="Standard" style:family="paragraph">
      <style:paragraph-properties fo:line-height="150%"/>
    </style:style>
    <style:style style:name="P885" style:parent-style-name="Standard" style:family="paragraph">
      <style:paragraph-properties fo:line-height="150%"/>
    </style:style>
    <style:style style:name="T88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87" style:parent-style-name="DefaultParagraphFont" style:family="text">
      <style:text-properties fo:font-size="12pt" style:font-size-asian="12pt" style:font-size-complex="12pt"/>
    </style:style>
    <style:style style:name="P888" style:parent-style-name="Standard" style:list-style-name="LFO10" style:family="paragraph">
      <style:paragraph-properties fo:line-height="150%"/>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P891" style:parent-style-name="Standard" style:list-style-name="LFO10" style:family="paragraph">
      <style:paragraph-properties fo:line-height="150%"/>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P894" style:parent-style-name="Standard" style:list-style-name="LFO10" style:family="paragraph">
      <style:paragraph-properties fo:line-height="150%"/>
    </style:style>
    <style:style style:name="T895" style:parent-style-name="DefaultParagraphFont" style:family="text">
      <style:text-properties fo:font-size="12pt" style:font-size-asian="12pt" style:font-size-complex="12pt"/>
    </style:style>
    <style:style style:name="P896" style:parent-style-name="Standard" style:list-style-name="LFO10" style:family="paragraph">
      <style:paragraph-properties fo:line-height="150%"/>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P899" style:parent-style-name="Standard" style:list-style-name="LFO10" style:family="paragraph">
      <style:paragraph-properties fo:line-height="150%"/>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P902" style:parent-style-name="Standard" style:list-style-name="LFO10" style:family="paragraph">
      <style:paragraph-properties fo:line-height="150%"/>
    </style:style>
    <style:style style:name="T903" style:parent-style-name="DefaultParagraphFont" style:family="text">
      <style:text-properties fo:font-size="12pt" style:font-size-asian="12pt" style:font-size-complex="12pt"/>
    </style:style>
    <style:style style:name="P904" style:parent-style-name="Standard" style:list-style-name="LFO10" style:family="paragraph">
      <style:paragraph-properties fo:line-height="150%"/>
    </style:style>
    <style:style style:name="T905" style:parent-style-name="DefaultParagraphFont" style:family="text">
      <style:text-properties fo:font-size="12pt" style:font-size-asian="12pt" style:font-size-complex="12pt"/>
    </style:style>
    <style:style style:name="P906" style:parent-style-name="Standard" style:list-style-name="LFO10" style:family="paragraph">
      <style:paragraph-properties fo:line-height="150%"/>
    </style:style>
    <style:style style:name="T907" style:parent-style-name="DefaultParagraphFont" style:family="text">
      <style:text-properties fo:font-size="12pt" style:font-size-asian="12pt" style:font-size-complex="12pt"/>
    </style:style>
    <style:style style:name="T908" style:parent-style-name="DefaultParagraphFont" style:family="text">
      <style:text-properties fo:font-size="12pt" style:font-size-asian="12pt" style:font-size-complex="12pt"/>
    </style:style>
    <style:style style:name="P909" style:parent-style-name="Standard" style:list-style-name="LFO10" style:family="paragraph">
      <style:paragraph-properties fo:line-height="150%"/>
      <style:text-properties fo:font-size="12pt" style:font-size-asian="12pt" style:font-size-complex="12pt"/>
    </style:style>
    <style:style style:name="P910" style:parent-style-name="Standard" style:family="paragraph">
      <style:paragraph-properties fo:line-height="150%"/>
    </style:style>
    <style:style style:name="P911" style:parent-style-name="Standard" style:family="paragraph">
      <style:paragraph-properties fo:line-height="150%"/>
    </style:style>
    <style:style style:name="P912" style:parent-style-name="Standard" style:family="paragraph">
      <style:paragraph-properties fo:line-height="150%"/>
    </style:style>
    <style:style style:name="T913" style:parent-style-name="DefaultParagraphFont" style:family="text">
      <style:text-properties fo:font-weight="bold" style:font-weight-asian="bold" fo:font-size="12pt" style:font-size-asian="12pt" style:font-size-complex="12pt"/>
    </style:style>
    <style:style style:name="T914" style:parent-style-name="DefaultParagraphFont" style:family="text">
      <style:text-properties fo:font-weight="bold" style:font-weight-asian="bold" fo:font-size="12pt" style:font-size-asian="12pt" style:font-size-complex="12pt"/>
    </style:style>
    <style:style style:name="T915" style:parent-style-name="DefaultParagraphFont" style:family="text">
      <style:text-properties fo:font-weight="bold" style:font-weight-asian="bold" fo:font-size="12pt" style:font-size-asian="12pt" style:font-size-complex="12pt"/>
    </style:style>
    <style:style style:name="P916" style:parent-style-name="Standard" style:family="paragraph">
      <style:paragraph-properties fo:line-height="150%"/>
    </style:style>
    <style:style style:name="T917" style:parent-style-name="DefaultParagraphFont" style:family="text">
      <style:text-properties fo:font-style="italic" style:font-style-asian="italic" fo:font-size="12pt" style:font-size-asian="12pt" style:font-size-complex="12pt"/>
    </style:style>
    <style:style style:name="T918" style:parent-style-name="DefaultParagraphFont" style:family="text">
      <style:text-properties fo:font-style="italic" style:font-style-asian="italic" fo:font-size="12pt" style:font-size-asian="12pt" style:font-size-complex="12pt"/>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tyle="italic" style:font-style-asian="italic"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P924" style:parent-style-name="Standard" style:family="paragraph">
      <style:paragraph-properties fo:line-height="150%"/>
    </style:style>
    <style:style style:name="T925" style:parent-style-name="DefaultParagraphFont" style:family="text">
      <style:text-properties fo:font-size="12pt" style:font-size-asian="12pt" style:font-size-complex="12pt"/>
    </style:style>
    <style:style style:name="P926" style:parent-style-name="Standard" style:list-style-name="LFO11" style:family="paragraph">
      <style:paragraph-properties fo:line-height="150%"/>
    </style:style>
    <style:style style:name="T927" style:parent-style-name="DefaultParagraphFont" style:family="text">
      <style:text-properties fo:font-size="12pt" style:font-size-asian="12pt" style:font-size-complex="12pt"/>
    </style:style>
    <style:style style:name="P928" style:parent-style-name="Standard" style:list-style-name="LFO11" style:family="paragraph">
      <style:paragraph-properties fo:line-height="150%"/>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tyle="italic" style:font-style-asian="italic" fo:font-size="12pt" style:font-size-asian="12pt" style:font-size-complex="12pt"/>
    </style:style>
    <style:style style:name="T931" style:parent-style-name="DefaultParagraphFont" style:family="text">
      <style:text-properties fo:font-style="italic" style:font-style-asian="italic" fo:font-size="12pt" style:font-size-asian="12pt" style:font-size-complex="12pt"/>
    </style:style>
    <style:style style:name="T932" style:parent-style-name="DefaultParagraphFont" style:family="text">
      <style:text-properties fo:font-size="12pt" style:font-size-asian="12pt" style:font-size-complex="12pt"/>
    </style:style>
    <style:style style:name="P933" style:parent-style-name="Standard" style:list-style-name="LFO11" style:family="paragraph">
      <style:paragraph-properties fo:line-height="150%"/>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P936" style:parent-style-name="Standard" style:list-style-name="LFO11" style:family="paragraph">
      <style:paragraph-properties fo:line-height="150%"/>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tyle="italic" style:font-style-asian="italic" fo:font-size="12pt" style:font-size-asian="12pt" style:font-size-complex="12pt"/>
    </style:style>
    <style:style style:name="T939" style:parent-style-name="DefaultParagraphFont" style:family="text">
      <style:text-properties fo:font-style="italic" style:font-style-asian="italic" fo:font-size="12pt" style:font-size-asian="12pt" style:font-size-complex="12pt"/>
    </style:style>
    <style:style style:name="T940" style:parent-style-name="DefaultParagraphFont" style:family="text">
      <style:text-properties fo:font-size="12pt" style:font-size-asian="12pt" style:font-size-complex="12pt"/>
    </style:style>
    <style:style style:name="P941" style:parent-style-name="Standard" style:list-style-name="LFO11" style:family="paragraph">
      <style:paragraph-properties fo:line-height="150%"/>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P944" style:parent-style-name="Standard" style:list-style-name="LFO11" style:family="paragraph">
      <style:paragraph-properties fo:line-height="150%"/>
    </style:style>
    <style:style style:name="T945" style:parent-style-name="DefaultParagraphFont" style:family="text">
      <style:text-properties fo:font-size="12pt" style:font-size-asian="12pt" style:font-size-complex="12pt"/>
    </style:style>
    <style:style style:name="P946" style:parent-style-name="Standard" style:list-style-name="LFO11" style:family="paragraph">
      <style:paragraph-properties fo:line-height="150%"/>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P949" style:parent-style-name="Standard" style:list-style-name="LFO11" style:family="paragraph">
      <style:paragraph-properties fo:line-height="150%"/>
    </style:style>
    <style:style style:name="T950" style:parent-style-name="DefaultParagraphFont" style:family="text">
      <style:text-properties fo:font-size="12pt" style:font-size-asian="12pt" style:font-size-complex="12pt"/>
    </style:style>
    <style:style style:name="P951" style:parent-style-name="Standard" style:list-style-name="LFO11" style:family="paragraph">
      <style:paragraph-properties fo:line-height="150%"/>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P954" style:parent-style-name="ListParagraph" style:list-style-name="WWNum1" style:family="paragraph">
      <style:paragraph-properties fo:line-height="150%" fo:margin-left="1.25in">
        <style:tab-stops/>
      </style:paragraph-properties>
    </style:style>
    <style:style style:name="T955" style:parent-style-name="DefaultParagraphFont" style:family="text">
      <style:text-properties fo:font-size="12pt" style:font-size-asian="12pt" style:font-size-complex="12pt"/>
    </style:style>
    <style:style style:name="P956" style:parent-style-name="ListParagraph" style:list-style-name="WWNum1" style:family="paragraph">
      <style:paragraph-properties fo:line-height="150%" fo:margin-left="1.25in">
        <style:tab-stops/>
      </style:paragraph-properties>
    </style:style>
    <style:style style:name="T957" style:parent-style-name="DefaultParagraphFont" style:family="text">
      <style:text-properties fo:font-size="12pt" style:font-size-asian="12pt" style:font-size-complex="12pt"/>
    </style:style>
    <style:style style:name="P958" style:parent-style-name="ListParagraph" style:list-style-name="WWNum1" style:family="paragraph">
      <style:paragraph-properties fo:line-height="150%" fo:margin-left="1.25in">
        <style:tab-stops/>
      </style:paragraph-properties>
    </style:style>
    <style:style style:name="T959" style:parent-style-name="DefaultParagraphFont" style:family="text">
      <style:text-properties fo:font-size="12pt" style:font-size-asian="12pt" style:font-size-complex="12pt"/>
    </style:style>
    <style:style style:name="P960" style:parent-style-name="ListParagraph" style:list-style-name="WWNum1" style:family="paragraph">
      <style:paragraph-properties fo:line-height="150%" fo:margin-left="1.25in">
        <style:tab-stops/>
      </style:paragraph-properties>
    </style:style>
    <style:style style:name="T961" style:parent-style-name="DefaultParagraphFont" style:family="text">
      <style:text-properties fo:font-size="12pt" style:font-size-asian="12pt" style:font-size-complex="12pt"/>
    </style:style>
    <style:style style:name="P962" style:parent-style-name="ListParagraph" style:list-style-name="WWNum1" style:family="paragraph">
      <style:paragraph-properties fo:line-height="150%" fo:margin-left="1.25in">
        <style:tab-stops/>
      </style:paragraph-properties>
    </style:style>
    <style:style style:name="T963" style:parent-style-name="DefaultParagraphFont" style:family="text">
      <style:text-properties fo:font-size="12pt" style:font-size-asian="12pt" style:font-size-complex="12pt"/>
    </style:style>
    <style:style style:name="P964" style:parent-style-name="ListParagraph" style:list-style-name="LFO13" style:family="paragraph">
      <style:paragraph-properties fo:line-height="150%"/>
    </style:style>
    <style:style style:name="T965" style:parent-style-name="DefaultParagraphFont" style:family="text">
      <style:text-properties fo:font-size="12pt" style:font-size-asian="12pt" style:font-size-complex="12pt"/>
    </style:style>
    <style:style style:name="P966" style:parent-style-name="ListParagraph" style:list-style-name="LFO13" style:family="paragraph">
      <style:paragraph-properties fo:line-height="150%"/>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P969" style:parent-style-name="ListParagraph" style:list-style-name="LFO13" style:family="paragraph">
      <style:paragraph-properties fo:line-height="150%"/>
    </style:style>
    <style:style style:name="T970" style:parent-style-name="DefaultParagraphFont" style:family="text">
      <style:text-properties fo:font-size="12pt" style:font-size-asian="12pt" style:font-size-complex="12pt"/>
    </style:style>
    <style:style style:name="P971" style:parent-style-name="Standard" style:list-style-name="LFO14" style:family="paragraph">
      <style:paragraph-properties fo:line-height="150%"/>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P974" style:parent-style-name="Standard" style:list-style-name="LFO14" style:family="paragraph">
      <style:paragraph-properties fo:line-height="150%"/>
    </style:style>
    <style:style style:name="T975" style:parent-style-name="DefaultParagraphFont" style:family="text">
      <style:text-properties fo:font-size="12pt" style:font-size-asian="12pt" style:font-size-complex="12pt"/>
    </style:style>
    <style:style style:name="P976" style:parent-style-name="Standard" style:list-style-name="LFO14" style:family="paragraph">
      <style:paragraph-properties fo:line-height="150%"/>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P979" style:parent-style-name="Standard" style:list-style-name="LFO15" style:family="paragraph">
      <style:paragraph-properties fo:line-height="150%"/>
    </style:style>
    <style:style style:name="T980" style:parent-style-name="DefaultParagraphFont" style:family="text">
      <style:text-properties fo:font-size="12pt" style:font-size-asian="12pt" style:font-size-complex="12pt"/>
    </style:style>
    <style:style style:name="P981" style:parent-style-name="Standard" style:list-style-name="LFO15" style:family="paragraph">
      <style:paragraph-properties fo:line-height="150%"/>
    </style:style>
    <style:style style:name="T982" style:parent-style-name="DefaultParagraphFont" style:family="text">
      <style:text-properties fo:font-size="12pt" style:font-size-asian="12pt" style:font-size-complex="12pt"/>
    </style:style>
    <style:style style:name="P983" style:parent-style-name="Standard" style:list-style-name="LFO15" style:family="paragraph">
      <style:paragraph-properties fo:line-height="150%"/>
    </style:style>
    <style:style style:name="T984" style:parent-style-name="DefaultParagraphFont" style:family="text">
      <style:text-properties fo:font-size="12pt" style:font-size-asian="12pt" style:font-size-complex="12pt"/>
    </style:style>
    <style:style style:name="P985" style:parent-style-name="Standard" style:list-style-name="LFO16" style:family="paragraph">
      <style:paragraph-properties fo:line-height="150%"/>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P988" style:parent-style-name="Standard" style:list-style-name="LFO16" style:family="paragraph">
      <style:paragraph-properties fo:line-height="150%"/>
    </style:style>
    <style:style style:name="T989" style:parent-style-name="DefaultParagraphFont" style:family="text">
      <style:text-properties fo:font-size="12pt" style:font-size-asian="12pt" style:font-size-complex="12pt"/>
    </style:style>
    <style:style style:name="P990" style:parent-style-name="Standard" style:list-style-name="LFO16" style:family="paragraph">
      <style:paragraph-properties fo:line-height="150%"/>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P993" style:parent-style-name="Standard" style:list-style-name="LFO17" style:family="paragraph">
      <style:paragraph-properties fo:line-height="150%"/>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P996" style:parent-style-name="Standard" style:list-style-name="LFO17" style:family="paragraph">
      <style:paragraph-properties fo:line-height="150%"/>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P999" style:parent-style-name="Standard" style:list-style-name="LFO17" style:family="paragraph">
      <style:paragraph-properties fo:line-height="150%"/>
    </style:style>
    <style:style style:name="T1000" style:parent-style-name="DefaultParagraphFont" style:family="text">
      <style:text-properties fo:font-size="12pt" style:font-size-asian="12pt" style:font-size-complex="12pt"/>
    </style:style>
    <style:style style:name="T1001" style:parent-style-name="DefaultParagraphFont" style:family="text">
      <style:text-properties fo:font-size="12pt" style:font-size-asian="12pt" style:font-size-complex="12pt"/>
    </style:style>
    <style:style style:name="P1002" style:parent-style-name="Standard" style:list-style-name="LFO17" style:family="paragraph">
      <style:paragraph-properties fo:line-height="150%"/>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P1005" style:parent-style-name="Standard" style:family="paragraph">
      <style:paragraph-properties fo:line-height="150%"/>
    </style:style>
    <style:style style:name="T1006" style:parent-style-name="DefaultParagraphFont" style:family="text">
      <style:text-properties fo:font-size="12pt" style:font-size-asian="12pt" style:font-size-complex="12pt"/>
    </style:style>
    <style:style style:name="P1007" style:parent-style-name="Standard" style:family="paragraph">
      <style:paragraph-properties fo:line-height="150%"/>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tyle="italic" style:font-style-asian="italic" fo:font-size="12pt" style:font-size-asian="12pt" style:font-size-complex="12pt"/>
    </style:style>
    <style:style style:name="T1010" style:parent-style-name="DefaultParagraphFont" style:family="text">
      <style:text-properties fo:font-style="italic" style:font-style-asian="italic" fo:font-size="12pt" style:font-size-asian="12pt" style:font-size-complex="12pt"/>
    </style:style>
    <style:style style:name="T1011" style:parent-style-name="DefaultParagraphFont" style:family="text">
      <style:text-properties fo:font-style="italic" style:font-style-asian="italic" fo:font-size="12pt" style:font-size-asian="12pt" style:font-size-complex="12pt"/>
    </style:style>
    <style:style style:name="T1012" style:parent-style-name="DefaultParagraphFont" style:family="text">
      <style:text-properties fo:font-size="12pt" style:font-size-asian="12pt" style:font-size-complex="12pt"/>
    </style:style>
    <style:style style:name="P1013" style:parent-style-name="Standard" style:family="paragraph">
      <style:paragraph-properties fo:line-height="150%"/>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fo:font-style="italic" style:font-style-asian="italic" fo:font-size="12pt" style:font-size-asian="12pt" style:font-size-complex="12pt"/>
    </style:style>
    <style:style style:name="T1016" style:parent-style-name="DefaultParagraphFont" style:family="text">
      <style:text-properties fo:font-style="italic" style:font-style-asian="italic" fo:font-size="12pt" style:font-size-asian="12pt" style:font-size-complex="12pt"/>
    </style:style>
    <style:style style:name="T1017" style:parent-style-name="DefaultParagraphFont" style:family="text">
      <style:text-properties fo:font-size="12pt" style:font-size-asian="12pt" style:font-size-complex="12pt"/>
    </style:style>
    <style:style style:name="P1018" style:parent-style-name="Standard" style:family="paragraph">
      <style:paragraph-properties fo:line-height="150%"/>
    </style:style>
    <style:style style:name="P1019" style:parent-style-name="Standard" style:family="paragraph">
      <style:paragraph-properties fo:line-height="150%"/>
    </style:style>
    <style:style style:name="T1020" style:parent-style-name="DefaultParagraphFont" style:family="text">
      <style:text-properties fo:font-weight="bold" style:font-weight-asian="bold" fo:font-size="12pt" style:font-size-asian="12pt" style:font-size-complex="12pt"/>
    </style:style>
    <style:style style:name="T1021" style:parent-style-name="DefaultParagraphFont" style:family="text">
      <style:text-properties fo:font-weight="bold" style:font-weight-asian="bold" fo:font-size="12pt" style:font-size-asian="12pt" style:font-size-complex="12pt"/>
    </style:style>
    <style:style style:name="T1022" style:parent-style-name="DefaultParagraphFont" style:family="text">
      <style:text-properties fo:font-weight="bold" style:font-weight-asian="bold" fo:font-size="12pt" style:font-size-asian="12pt" style:font-size-complex="12pt"/>
    </style:style>
    <style:style style:name="P1023" style:parent-style-name="Standard" style:family="paragraph">
      <style:paragraph-properties fo:line-height="150%"/>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size="12pt" style:font-size-asian="12pt" style:font-size-complex="12pt"/>
    </style:style>
    <style:style style:name="P1026" style:parent-style-name="Standard" style:family="paragraph">
      <style:paragraph-properties fo:line-height="150%"/>
    </style:style>
    <style:style style:name="T102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028" style:parent-style-name="Standard" style:family="paragraph">
      <style:paragraph-properties fo:line-height="150%"/>
    </style:style>
    <style:style style:name="T1029" style:parent-style-name="DefaultParagraphFont" style:family="text">
      <style:text-properties fo:font-size="12pt" style:font-size-asian="12pt" style:font-size-complex="12pt"/>
    </style:style>
    <style:style style:name="P1030" style:parent-style-name="Standard" style:family="paragraph">
      <style:paragraph-properties fo:line-height="150%"/>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font-size="12pt" style:font-size-asian="12pt" style:font-size-complex="12pt"/>
    </style:style>
    <style:style style:name="P1033" style:parent-style-name="Standard" style:family="paragraph">
      <style:paragraph-properties fo:line-height="150%"/>
    </style:style>
    <style:style style:name="T1034" style:parent-style-name="DefaultParagraphFont" style:family="text">
      <style:text-properties fo:font-size="12pt" style:font-size-asian="12pt" style:font-size-complex="12pt"/>
    </style:style>
    <style:style style:name="T1035" style:parent-style-name="DefaultParagraphFont" style:family="text">
      <style:text-properties fo:font-size="12pt" style:font-size-asian="12pt" style:font-size-complex="12pt"/>
    </style:style>
    <style:style style:name="P1036" style:parent-style-name="Standard" style:family="paragraph">
      <style:paragraph-properties fo:line-height="150%"/>
    </style:style>
    <style:style style:name="T1037" style:parent-style-name="DefaultParagraphFont" style:family="text">
      <style:text-properties fo:font-size="12pt" style:font-size-asian="12pt" style:font-size-complex="12pt"/>
    </style:style>
    <style:style style:name="P1038" style:parent-style-name="Standard" style:family="paragraph">
      <style:paragraph-properties fo:line-height="150%"/>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P1042" style:parent-style-name="Standard" style:family="paragraph">
      <style:paragraph-properties fo:line-height="150%"/>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size="12pt" style:font-size-asian="12pt" style:font-size-complex="12pt"/>
    </style:style>
    <style:style style:name="P1046" style:parent-style-name="Standard" style:family="paragraph">
      <style:paragraph-properties fo:line-height="150%"/>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P1049" style:parent-style-name="Standard" style:family="paragraph">
      <style:paragraph-properties fo:line-height="150%"/>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P1052" style:parent-style-name="Standard" style:family="paragraph">
      <style:paragraph-properties fo:line-height="150%"/>
    </style:style>
    <style:style style:name="T1053" style:parent-style-name="DefaultParagraphFont" style:family="text">
      <style:text-properties fo:font-size="12pt" style:font-size-asian="12pt" style:font-size-complex="12pt"/>
    </style:style>
    <style:style style:name="P1054" style:parent-style-name="Standard" style:family="paragraph">
      <style:paragraph-properties fo:line-height="150%"/>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P1058" style:parent-style-name="Standard" style:family="paragraph">
      <style:paragraph-properties fo:line-height="150%"/>
    </style:style>
    <style:style style:name="T105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6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P1063" style:parent-style-name="Standard" style:family="paragraph">
      <style:paragraph-properties fo:line-height="150%"/>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fo:font-size="12pt" style:font-size-asian="12pt" style:font-size-complex="12pt"/>
    </style:style>
    <style:style style:name="P1066" style:parent-style-name="Standard" style:family="paragraph">
      <style:paragraph-properties fo:line-height="150%"/>
    </style:style>
    <style:style style:name="T1067" style:parent-style-name="DefaultParagraphFont" style:family="text">
      <style:text-properties fo:font-size="12pt" style:font-size-asian="12pt" style:font-size-complex="12pt"/>
    </style:style>
    <style:style style:name="T1068" style:parent-style-name="DefaultParagraphFont" style:family="text">
      <style:text-properties fo:font-size="12pt" style:font-size-asian="12pt" style:font-size-complex="12pt"/>
    </style:style>
    <style:style style:name="P1069" style:parent-style-name="Standard" style:family="paragraph">
      <style:paragraph-properties fo:line-height="150%"/>
    </style:style>
    <style:style style:name="T1070" style:parent-style-name="DefaultParagraphFont" style:family="text">
      <style:text-properties fo:font-size="12pt" style:font-size-asian="12pt" style:font-size-complex="12pt"/>
    </style:style>
    <style:style style:name="T1071" style:parent-style-name="DefaultParagraphFont" style:family="text">
      <style:text-properties fo:font-size="12pt" style:font-size-asian="12pt" style:font-size-complex="12pt"/>
    </style:style>
    <style:style style:name="P1072" style:parent-style-name="Standard" style:family="paragraph">
      <style:paragraph-properties fo:line-height="150%"/>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fo:font-size="12pt" style:font-size-asian="12pt" style:font-size-complex="12pt"/>
    </style:style>
    <style:style style:name="P1077" style:parent-style-name="Standard" style:family="paragraph">
      <style:paragraph-properties fo:line-height="150%"/>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fo:font-size="12pt" style:font-size-asian="12pt" style:font-size-complex="12pt"/>
    </style:style>
    <style:style style:name="P1080" style:parent-style-name="Standard" style:family="paragraph">
      <style:paragraph-properties fo:line-height="150%"/>
    </style:style>
    <style:style style:name="T1081" style:parent-style-name="DefaultParagraphFont" style:family="text">
      <style:text-properties fo:font-size="12pt" style:font-size-asian="12pt" style:font-size-complex="12pt"/>
    </style:style>
    <style:style style:name="T1082" style:parent-style-name="DefaultParagraphFont" style:family="text">
      <style:text-properties fo:font-size="12pt" style:font-size-asian="12pt" style:font-size-complex="12pt"/>
    </style:style>
    <style:style style:name="P1083" style:parent-style-name="Standard" style:family="paragraph">
      <style:paragraph-properties fo:line-height="150%"/>
    </style:style>
    <style:style style:name="T1084" style:parent-style-name="DefaultParagraphFont" style:family="text">
      <style:text-properties fo:font-weight="bold" style:font-weight-asian="bold" fo:font-size="12pt" style:font-size-asian="12pt" style:font-size-complex="12pt"/>
    </style:style>
    <style:style style:name="T1085" style:parent-style-name="DefaultParagraphFont" style:family="text">
      <style:text-properties fo:font-weight="bold" style:font-weight-asian="bold" fo:font-size="12pt" style:font-size-asian="12pt" style:font-size-complex="12pt"/>
    </style:style>
    <style:style style:name="P1086" style:parent-style-name="Standard" style:family="paragraph">
      <style:paragraph-properties fo:line-height="150%"/>
    </style:style>
    <style:style style:name="T1087" style:parent-style-name="DefaultParagraphFont" style:family="text">
      <style:text-properties fo:font-style="italic" style:font-style-asian="italic" fo:font-size="12pt" style:font-size-asian="12pt" style:font-size-complex="12pt"/>
    </style:style>
    <style:style style:name="T1088" style:parent-style-name="DefaultParagraphFont" style:family="text">
      <style:text-properties fo:font-size="12pt" style:font-size-asian="12pt" style:font-size-complex="12pt"/>
    </style:style>
    <style:style style:name="T1089" style:parent-style-name="DefaultParagraphFont" style:family="text">
      <style:text-properties fo:font-style="italic" style:font-style-asian="italic" fo:font-size="12pt" style:font-size-asian="12pt" style:font-size-complex="12pt"/>
    </style:style>
    <style:style style:name="T1090" style:parent-style-name="DefaultParagraphFont" style:family="text">
      <style:text-properties fo:font-style="italic" style:font-style-asian="italic" fo:font-size="12pt" style:font-size-asian="12pt" style:font-size-complex="12pt"/>
    </style:style>
    <style:style style:name="T1091" style:parent-style-name="DefaultParagraphFont" style:family="text">
      <style:text-properties fo:font-size="12pt" style:font-size-asian="12pt" style:font-size-complex="12pt"/>
    </style:style>
    <style:style style:name="P1092" style:parent-style-name="Standard" style:family="paragraph">
      <style:paragraph-properties fo:line-height="150%"/>
    </style:style>
    <style:style style:name="T1093" style:parent-style-name="DefaultParagraphFont" style:family="text">
      <style:text-properties fo:font-size="12pt" style:font-size-asian="12pt" style:font-size-complex="12pt"/>
    </style:style>
    <style:style style:name="P1094" style:parent-style-name="Standard" style:list-style-name="LFO18" style:family="paragraph">
      <style:paragraph-properties fo:line-height="150%"/>
    </style:style>
    <style:style style:name="T1095" style:parent-style-name="DefaultParagraphFont" style:family="text">
      <style:text-properties fo:font-size="12pt" style:font-size-asian="12pt" style:font-size-complex="12pt"/>
    </style:style>
    <style:style style:name="T1096" style:parent-style-name="DefaultParagraphFont" style:family="text">
      <style:text-properties fo:font-size="12pt" style:font-size-asian="12pt" style:font-size-complex="12pt"/>
    </style:style>
    <style:style style:name="P1097" style:parent-style-name="Standard" style:list-style-name="LFO18" style:family="paragraph">
      <style:paragraph-properties fo:line-height="150%"/>
    </style:style>
    <style:style style:name="T1098" style:parent-style-name="DefaultParagraphFont" style:family="text">
      <style:text-properties fo:font-size="12pt" style:font-size-asian="12pt" style:font-size-complex="12pt"/>
    </style:style>
    <style:style style:name="P1099" style:parent-style-name="Standard" style:list-style-name="LFO18" style:family="paragraph">
      <style:paragraph-properties fo:text-align="justify" fo:line-height="150%"/>
    </style:style>
    <style:style style:name="T1100" style:parent-style-name="DefaultParagraphFont" style:family="text">
      <style:text-properties fo:font-size="12pt" style:font-size-asian="12pt" style:font-size-complex="12pt"/>
    </style:style>
    <style:style style:name="P1101" style:parent-style-name="Standard" style:list-style-name="LFO18" style:family="paragraph">
      <style:paragraph-properties fo:text-align="justify" fo:line-height="150%"/>
    </style:style>
    <style:style style:name="T1102" style:parent-style-name="DefaultParagraphFont" style:family="text">
      <style:text-properties fo:font-size="12pt" style:font-size-asian="12pt" style:font-size-complex="12pt"/>
    </style:style>
    <style:style style:name="P1103" style:parent-style-name="Standard" style:list-style-name="LFO19" style:family="paragraph">
      <style:paragraph-properties fo:text-align="justify" fo:line-height="150%"/>
    </style:style>
    <style:style style:name="T1104" style:parent-style-name="DefaultParagraphFont" style:family="text">
      <style:text-properties fo:font-size="12pt" style:font-size-asian="12pt" style:font-size-complex="12pt"/>
    </style:style>
    <style:style style:name="T1105" style:parent-style-name="DefaultParagraphFont" style:family="text">
      <style:text-properties fo:font-size="12pt" style:font-size-asian="12pt" style:font-size-complex="12pt"/>
    </style:style>
    <style:style style:name="T1106" style:parent-style-name="DefaultParagraphFont" style:family="text">
      <style:text-properties fo:font-weight="bold" style:font-weight-asian="bold" fo:font-size="12pt" style:font-size-asian="12pt" style:font-size-complex="12pt"/>
    </style:style>
    <style:style style:name="T1107" style:parent-style-name="DefaultParagraphFont" style:family="text">
      <style:text-properties fo:font-size="12pt" style:font-size-asian="12pt" style:font-size-complex="12pt"/>
    </style:style>
    <style:style style:name="P1108" style:parent-style-name="Standard" style:list-style-name="LFO19" style:family="paragraph">
      <style:paragraph-properties fo:text-align="justify" fo:line-height="150%"/>
    </style:style>
    <style:style style:name="T1109" style:parent-style-name="DefaultParagraphFont" style:family="text">
      <style:text-properties fo:font-size="12pt" style:font-size-asian="12pt" style:font-size-complex="12pt"/>
    </style:style>
    <style:style style:name="P1110" style:parent-style-name="Standard" style:list-style-name="LFO19" style:family="paragraph">
      <style:paragraph-properties fo:text-align="justify" fo:line-height="150%"/>
    </style:style>
    <style:style style:name="T1111" style:parent-style-name="DefaultParagraphFont" style:family="text">
      <style:text-properties fo:font-size="12pt" style:font-size-asian="12pt" style:font-size-complex="12pt"/>
    </style:style>
    <style:style style:name="P1112" style:parent-style-name="Standard" style:list-style-name="LFO19" style:family="paragraph">
      <style:paragraph-properties fo:text-align="justify" fo:line-height="150%"/>
    </style:style>
    <style:style style:name="T1113" style:parent-style-name="DefaultParagraphFont" style:family="text">
      <style:text-properties fo:font-size="12pt" style:font-size-asian="12pt" style:font-size-complex="12pt"/>
    </style:style>
    <style:style style:name="T1114" style:parent-style-name="DefaultParagraphFont" style:family="text">
      <style:text-properties fo:font-size="12pt" style:font-size-asian="12pt" style:font-size-complex="12pt"/>
    </style:style>
    <style:style style:name="P1115" style:parent-style-name="Standard" style:list-style-name="LFO19" style:family="paragraph">
      <style:paragraph-properties fo:text-align="justify" fo:line-height="150%"/>
    </style:style>
    <style:style style:name="T1116" style:parent-style-name="DefaultParagraphFont" style:family="text">
      <style:text-properties fo:font-size="12pt" style:font-size-asian="12pt" style:font-size-complex="12pt"/>
    </style:style>
    <style:style style:name="P1117" style:parent-style-name="Standard" style:list-style-name="LFO19" style:family="paragraph">
      <style:paragraph-properties fo:line-height="150%"/>
    </style:style>
    <style:style style:name="T1118" style:parent-style-name="DefaultParagraphFont" style:family="text">
      <style:text-properties fo:font-size="12pt" style:font-size-asian="12pt" style:font-size-complex="12pt"/>
    </style:style>
    <style:style style:name="P1119" style:parent-style-name="Standard" style:list-style-name="LFO19" style:family="paragraph">
      <style:paragraph-properties fo:line-height="150%"/>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P1122" style:parent-style-name="Standard" style:list-style-name="LFO19" style:family="paragraph">
      <style:paragraph-properties fo:line-height="150%"/>
    </style:style>
    <style:style style:name="T1123" style:parent-style-name="DefaultParagraphFont" style:family="text">
      <style:text-properties fo:font-size="12pt" style:font-size-asian="12pt" style:font-size-complex="12pt"/>
    </style:style>
    <style:style style:name="P1124" style:parent-style-name="Standard" style:list-style-name="LFO19" style:family="paragraph">
      <style:paragraph-properties fo:line-height="150%"/>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P1127" style:parent-style-name="Standard" style:list-style-name="LFO19" style:family="paragraph">
      <style:paragraph-properties fo:line-height="150%"/>
    </style:style>
    <style:style style:name="T1128" style:parent-style-name="DefaultParagraphFont" style:family="text">
      <style:text-properties fo:font-size="12pt" style:font-size-asian="12pt" style:font-size-complex="12pt"/>
    </style:style>
    <style:style style:name="P1129" style:parent-style-name="Standard" style:family="paragraph">
      <style:paragraph-properties fo:line-height="150%" fo:margin-left="0.25in">
        <style:tab-stops/>
      </style:paragraph-properties>
    </style:style>
    <style:style style:name="P1130" style:parent-style-name="Standard" style:family="paragraph">
      <style:paragraph-properties fo:line-height="150%"/>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P1133" style:parent-style-name="Standard" style:family="paragraph">
      <style:paragraph-properties fo:line-height="150%"/>
    </style:style>
    <style:style style:name="T1134" style:parent-style-name="DefaultParagraphFont" style:family="text">
      <style:text-properties fo:font-size="12pt" style:font-size-asian="12pt" style:font-size-complex="12pt"/>
    </style:style>
    <style:style style:name="P1135" style:parent-style-name="Standard" style:family="paragraph">
      <style:paragraph-properties fo:line-height="150%"/>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P1138" style:parent-style-name="Standard" style:family="paragraph">
      <style:paragraph-properties fo:line-height="150%"/>
    </style:style>
    <style:style style:name="T1139" style:parent-style-name="DefaultParagraphFont" style:family="text">
      <style:text-properties fo:font-size="12pt" style:font-size-asian="12pt" style:font-size-complex="12pt"/>
    </style:style>
    <style:style style:name="P1140" style:parent-style-name="Standard" style:family="paragraph">
      <style:paragraph-properties fo:line-height="150%"/>
      <style:text-properties fo:font-size="12pt" style:font-size-asian="12pt" style:font-size-complex="12pt"/>
    </style:style>
    <style:style style:name="P1141" style:parent-style-name="Standard" style:family="paragraph">
      <style:paragraph-properties fo:line-height="150%"/>
    </style:style>
    <style:style style:name="T1142" style:parent-style-name="DefaultParagraphFont" style:family="text">
      <style:text-properties fo:font-size="12pt" style:font-size-asian="12pt" style:font-size-complex="12pt"/>
    </style:style>
    <style:style style:name="P1143" style:parent-style-name="Standard" style:family="paragraph">
      <style:paragraph-properties fo:line-height="150%"/>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P1146" style:parent-style-name="Standard" style:family="paragraph">
      <style:paragraph-properties fo:line-height="150%"/>
    </style:style>
    <style:style style:name="T1147" style:parent-style-name="DefaultParagraphFont" style:family="text">
      <style:text-properties fo:font-size="12pt" style:font-size-asian="12pt" style:font-size-complex="12pt"/>
    </style:style>
    <style:style style:name="P1148" style:parent-style-name="Standard" style:family="paragraph">
      <style:paragraph-properties fo:line-height="150%"/>
      <style:text-properties fo:font-weight="bold" style:font-weight-asian="bold" fo:font-size="12pt" style:font-size-asian="12pt" style:font-size-complex="12pt"/>
    </style:style>
    <style:style style:name="P1149" style:parent-style-name="Standard" style:family="paragraph">
      <style:paragraph-properties fo:line-height="150%"/>
      <style:text-properties fo:font-weight="bold" style:font-weight-asian="bold" fo:font-size="12pt" style:font-size-asian="12pt" style:font-size-complex="12pt"/>
    </style:style>
    <style:style style:name="P1150" style:parent-style-name="Standard" style:family="paragraph">
      <style:paragraph-properties fo:line-height="150%"/>
      <style:text-properties fo:font-weight="bold" style:font-weight-asian="bold" fo:font-size="12pt" style:font-size-asian="12pt" style:font-size-complex="12pt"/>
    </style:style>
    <style:style style:name="P1151" style:parent-style-name="Standard" style:family="paragraph">
      <style:paragraph-properties fo:line-height="150%"/>
    </style:style>
    <style:style style:name="T1152" style:parent-style-name="DefaultParagraphFont" style:family="text">
      <style:text-properties fo:font-weight="bold" style:font-weight-asian="bold" fo:font-size="12pt" style:font-size-asian="12pt" style:font-size-complex="12pt"/>
    </style:style>
    <style:style style:name="T1153" style:parent-style-name="DefaultParagraphFont" style:family="text">
      <style:text-properties fo:font-weight="bold" style:font-weight-asian="bold" fo:font-size="12pt" style:font-size-asian="12pt" style:font-size-complex="12pt"/>
    </style:style>
    <style:style style:name="T1154" style:parent-style-name="DefaultParagraphFont" style:family="text">
      <style:text-properties fo:font-size="12pt" style:font-size-asian="12pt" style:font-size-complex="12pt"/>
    </style:style>
    <style:style style:name="P1155" style:parent-style-name="Standard" style:family="paragraph">
      <style:paragraph-properties fo:line-height="150%"/>
    </style:style>
    <style:style style:name="T1156" style:parent-style-name="DefaultParagraphFont" style:family="text">
      <style:text-properties fo:font-style="italic" style:font-style-asian="italic" fo:font-size="12pt" style:font-size-asian="12pt" style:font-size-complex="12pt"/>
    </style:style>
    <style:style style:name="T1157" style:parent-style-name="DefaultParagraphFont" style:family="text">
      <style:text-properties fo:font-style="italic" style:font-style-asian="italic" fo:font-size="12pt" style:font-size-asian="12pt" style:font-size-complex="12pt"/>
    </style:style>
    <style:style style:name="T1158" style:parent-style-name="DefaultParagraphFont" style:family="text">
      <style:text-properties fo:font-size="12pt" style:font-size-asian="12pt" style:font-size-complex="12pt"/>
    </style:style>
    <style:style style:name="T1159" style:parent-style-name="DefaultParagraphFont" style:family="text">
      <style:text-properties fo:font-style="italic" style:font-style-asian="italic" fo:font-size="12pt" style:font-size-asian="12pt" style:font-size-complex="12pt"/>
    </style:style>
    <style:style style:name="T1160" style:parent-style-name="DefaultParagraphFont" style:family="text">
      <style:text-properties fo:font-style="italic" style:font-style-asian="italic" fo:font-size="12pt" style:font-size-asian="12pt" style:font-size-complex="12pt"/>
    </style:style>
    <style:style style:name="T1161" style:parent-style-name="DefaultParagraphFont" style:family="text">
      <style:text-properties fo:font-size="12pt" style:font-size-asian="12pt" style:font-size-complex="12pt"/>
    </style:style>
    <style:style style:name="P1162" style:parent-style-name="Standard" style:family="paragraph">
      <style:paragraph-properties fo:line-height="150%"/>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size="12pt" style:font-size-asian="12pt" style:font-size-complex="12pt"/>
    </style:style>
    <style:style style:name="P1165" style:parent-style-name="Standard" style:list-style-name="LFO20" style:family="paragraph">
      <style:paragraph-properties fo:line-height="150%"/>
    </style:style>
    <style:style style:name="T1166" style:parent-style-name="DefaultParagraphFont" style:family="text">
      <style:text-properties fo:font-size="12pt" style:font-size-asian="12pt" style:font-size-complex="12pt"/>
    </style:style>
    <style:style style:name="P1167" style:parent-style-name="Standard" style:list-style-name="LFO20" style:family="paragraph">
      <style:paragraph-properties fo:line-height="150%"/>
    </style:style>
    <style:style style:name="T1168" style:parent-style-name="DefaultParagraphFont" style:family="text">
      <style:text-properties fo:font-size="12pt" style:font-size-asian="12pt" style:font-size-complex="12pt"/>
    </style:style>
    <style:style style:name="P1169" style:parent-style-name="Standard" style:list-style-name="LFO20" style:family="paragraph">
      <style:paragraph-properties fo:line-height="150%"/>
    </style:style>
    <style:style style:name="T1170" style:parent-style-name="DefaultParagraphFont" style:family="text">
      <style:text-properties fo:font-size="12pt" style:font-size-asian="12pt" style:font-size-complex="12pt"/>
    </style:style>
    <style:style style:name="P1171" style:parent-style-name="Standard" style:list-style-name="LFO20" style:family="paragraph">
      <style:paragraph-properties fo:line-height="150%"/>
    </style:style>
    <style:style style:name="T1172" style:parent-style-name="DefaultParagraphFont" style:family="text">
      <style:text-properties fo:font-size="12pt" style:font-size-asian="12pt" style:font-size-complex="12pt"/>
    </style:style>
    <style:style style:name="T1173" style:parent-style-name="DefaultParagraphFont" style:family="text">
      <style:text-properties fo:font-size="12pt" style:font-size-asian="12pt" style:font-size-complex="12pt"/>
    </style:style>
    <style:style style:name="P1174" style:parent-style-name="Standard" style:list-style-name="LFO20" style:family="paragraph">
      <style:paragraph-properties fo:line-height="150%"/>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font-size="12pt" style:font-size-asian="12pt" style:font-size-complex="12pt"/>
    </style:style>
    <style:style style:name="P1177" style:parent-style-name="Standard" style:list-style-name="LFO20" style:family="paragraph">
      <style:paragraph-properties fo:line-height="150%"/>
    </style:style>
    <style:style style:name="T1178" style:parent-style-name="DefaultParagraphFont" style:family="text">
      <style:text-properties fo:font-size="12pt" style:font-size-asian="12pt" style:font-size-complex="12pt"/>
    </style:style>
    <style:style style:name="P1179" style:parent-style-name="Standard" style:family="paragraph">
      <style:paragraph-properties fo:line-height="150%" fo:margin-left="0.5in">
        <style:tab-stops/>
      </style:paragraph-properties>
    </style:style>
    <style:style style:name="T1180" style:parent-style-name="DefaultParagraphFont" style:family="text">
      <style:text-properties fo:font-size="12pt" style:font-size-asian="12pt" style:font-size-complex="12pt"/>
    </style:style>
    <style:style style:name="P1181" style:parent-style-name="Standard" style:family="paragraph">
      <style:paragraph-properties fo:line-height="150%"/>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Standard" style:family="paragraph">
      <style:paragraph-properties fo:line-height="150%"/>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style>
    <style:style style:name="P1192" style:parent-style-name="Standard" style:family="paragraph">
      <style:paragraph-properties fo:line-height="150%"/>
    </style:style>
    <style:style style:name="P1193" style:parent-style-name="Standard" style:family="paragraph">
      <style:paragraph-properties fo:line-height="150%"/>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Standard" style:family="paragraph">
      <style:paragraph-properties fo:line-height="150%"/>
    </style:style>
    <style:style style:name="P1197" style:parent-style-name="Standard" style:family="paragraph">
      <style:paragraph-properties fo:line-height="150%"/>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Standard" style:family="paragraph">
      <style:paragraph-properties fo:line-height="150%"/>
    </style:style>
    <style:style style:name="P1201" style:parent-style-name="Standard" style:list-style-name="WWNum1" style:family="paragraph">
      <style:paragraph-properties fo:line-height="150%"/>
    </style:style>
    <style:style style:name="P1202" style:parent-style-name="Standard" style:list-style-name="WWNum1" style:family="paragraph">
      <style:paragraph-properties fo:line-height="150%"/>
    </style:style>
    <style:style style:name="P1203" style:parent-style-name="Standard" style:list-style-name="WWNum1" style:family="paragraph">
      <style:paragraph-properties fo:line-height="150%"/>
    </style:style>
    <style:style style:name="P1204" style:parent-style-name="Standard" style:list-style-name="WWNum1" style:family="paragraph">
      <style:paragraph-properties fo:line-height="150%"/>
    </style:style>
    <style:style style:name="P1205" style:parent-style-name="Standard" style:list-style-name="WWNum1" style:family="paragraph">
      <style:paragraph-properties fo:line-height="150%"/>
    </style:style>
    <style:style style:name="P1206" style:parent-style-name="Standard" style:list-style-name="WWNum1" style:family="paragraph">
      <style:paragraph-properties fo:line-height="150%"/>
    </style:style>
    <style:style style:name="P1207" style:parent-style-name="Standard" style:list-style-name="WWNum1" style:family="paragraph">
      <style:paragraph-properties fo:line-height="150%"/>
    </style:style>
    <style:style style:name="P1208" style:parent-style-name="Standard" style:family="paragraph">
      <style:paragraph-properties fo:line-height="150%" fo:margin-left="0.5in">
        <style:tab-stops/>
      </style:paragraph-properties>
    </style:style>
    <style:style style:name="P1209" style:parent-style-name="Standard" style:family="paragraph">
      <style:paragraph-properties fo:line-height="150%"/>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Standard" style:list-style-name="WWNum1" style:family="paragraph">
      <style:paragraph-properties fo:line-height="150%"/>
    </style:style>
    <style:style style:name="P1214" style:parent-style-name="Standard" style:list-style-name="WWNum1" style:family="paragraph">
      <style:paragraph-properties fo:line-height="150%"/>
    </style:style>
    <style:style style:name="P1215" style:parent-style-name="Standard" style:list-style-name="WWNum1" style:family="paragraph">
      <style:paragraph-properties fo:line-height="150%"/>
    </style:style>
    <style:style style:name="P1216" style:parent-style-name="Standard" style:list-style-name="WWNum1" style:family="paragraph">
      <style:paragraph-properties fo:line-height="150%"/>
    </style:style>
    <style:style style:name="P1217" style:parent-style-name="Standard" style:list-style-name="LFO21" style:family="paragraph">
      <style:paragraph-properties fo:line-height="150%"/>
    </style:style>
    <style:style style:name="P1218" style:parent-style-name="Standard" style:list-style-name="LFO21" style:family="paragraph">
      <style:paragraph-properties fo:line-height="150%"/>
    </style:style>
    <style:style style:name="P1219" style:parent-style-name="Standard" style:list-style-name="LFO21" style:family="paragraph">
      <style:paragraph-properties fo:line-height="150%"/>
    </style:style>
    <style:style style:name="P1220" style:parent-style-name="Standard" style:list-style-name="LFO21" style:family="paragraph">
      <style:paragraph-properties fo:line-height="150%"/>
    </style:style>
    <style:style style:name="P1221" style:parent-style-name="Standard" style:list-style-name="LFO21" style:family="paragraph">
      <style:paragraph-properties fo:line-height="150%"/>
    </style:style>
    <style:style style:name="P1222" style:parent-style-name="Standard" style:list-style-name="LFO21" style:family="paragraph">
      <style:paragraph-properties fo:line-height="150%"/>
    </style:style>
    <style:style style:name="P1223" style:parent-style-name="Standard" style:list-style-name="LFO21" style:family="paragraph">
      <style:paragraph-properties fo:line-height="150%"/>
    </style:style>
    <style:style style:name="P1224" style:parent-style-name="Standard" style:list-style-name="LFO21" style:family="paragraph">
      <style:paragraph-properties fo:line-height="150%"/>
    </style:style>
    <style:style style:name="P1225" style:parent-style-name="Standard" style:list-style-name="LFO21" style:family="paragraph">
      <style:paragraph-properties fo:line-height="150%"/>
    </style:style>
    <style:style style:name="P1226" style:parent-style-name="Standard" style:list-style-name="LFO21" style:family="paragraph">
      <style:paragraph-properties fo:line-height="150%"/>
    </style:style>
    <style:style style:name="P1227" style:parent-style-name="Standard" style:list-style-name="LFO22" style:family="paragraph">
      <style:paragraph-properties fo:line-height="150%"/>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Standard" style:list-style-name="LFO22" style:family="paragraph">
      <style:paragraph-properties fo:line-height="150%"/>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P1233" style:parent-style-name="Standard" style:list-style-name="LFO22" style:family="paragraph">
      <style:paragraph-properties fo:line-height="150%"/>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P1237" style:parent-style-name="Standard" style:family="paragraph">
      <style:paragraph-properties fo:line-height="150%" fo:margin-left="0.5in">
        <style:tab-stops/>
      </style:paragraph-properties>
    </style:style>
    <style:style style:name="P1238" style:parent-style-name="Standard" style:family="paragraph">
      <style:paragraph-properties fo:text-align="center" fo:line-height="150%"/>
      <style:text-properties fo:font-weight="bold" style:font-weight-asian="bold"/>
    </style:style>
    <style:style style:name="P1239" style:parent-style-name="Standard" style:family="paragraph">
      <style:paragraph-properties fo:text-align="center" fo:line-height="150%"/>
    </style:style>
    <style:style style:name="P1240" style:parent-style-name="Standard" style:family="paragraph">
      <style:paragraph-properties fo:line-height="150%"/>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Standard" style:family="paragraph">
      <style:paragraph-properties fo:line-height="150%"/>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Standard" style:family="paragraph">
      <style:paragraph-properties fo:line-height="150%"/>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Standard" style:family="paragraph">
      <style:paragraph-properties fo:line-height="150%"/>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Standard" style:family="paragraph">
      <style:paragraph-properties fo:line-height="150%"/>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Standard" style:family="paragraph">
      <style:paragraph-properties fo:line-height="150%"/>
    </style:style>
    <style:style style:name="T1261" style:parent-style-name="DefaultParagraphFont" style:family="text">
      <style:text-properties style:text-underline-type="single" style:text-underline-style="solid" style:text-underline-width="auto" style:text-underline-mode="continuous"/>
    </style:style>
    <style:style style:name="T1262" style:parent-style-name="DefaultParagraphFont" style:family="text">
      <style:text-properties style:text-underline-type="single" style:text-underline-style="solid" style:text-underline-width="auto" style:text-underline-mode="continuous"/>
    </style:style>
    <style:style style:name="P1263" style:parent-style-name="Standard" style:family="paragraph">
      <style:paragraph-properties fo:line-height="150%"/>
    </style:style>
    <style:style style:name="T1264" style:parent-style-name="DefaultParagraphFont"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Standard" style:family="paragraph">
      <style:paragraph-properties fo:line-height="150%"/>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style:style>
    <style:style style:name="P1269" style:parent-style-name="Standard" style:family="paragraph">
      <style:paragraph-properties fo:line-height="150%"/>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P1272" style:parent-style-name="Standard" style:family="paragraph">
      <style:paragraph-properties fo:line-height="150%"/>
    </style:style>
    <style:style style:name="T1273" style:parent-style-name="DefaultParagraphFont" style:family="text">
      <style:text-properties fo:font-style="italic" style:font-style-asian="italic"/>
    </style:style>
    <style:style style:name="P1274" style:parent-style-name="Standard" style:family="paragraph">
      <style:paragraph-properties fo:line-height="150%"/>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P1278" style:parent-style-name="Standard" style:family="paragraph">
      <style:paragraph-properties fo:line-height="150%"/>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P1281" style:parent-style-name="Standard" style:family="paragraph">
      <style:paragraph-properties fo:line-height="150%"/>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P1284" style:parent-style-name="Standard" style:family="paragraph">
      <style:paragraph-properties fo:line-height="150%"/>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style:style>
    <style:style style:name="P1287" style:parent-style-name="Standard" style:family="paragraph">
      <style:paragraph-properties fo:line-height="150%"/>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P1290" style:parent-style-name="Standard" style:family="paragraph">
      <style:paragraph-properties fo:line-height="150%"/>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P1293" style:parent-style-name="Standard" style:family="paragraph">
      <style:paragraph-properties fo:line-height="150%"/>
    </style:style>
    <style:style style:name="P1294" style:parent-style-name="Standard" style:family="paragraph">
      <style:paragraph-properties fo:line-height="150%"/>
    </style:style>
    <style:style style:name="P1295" style:parent-style-name="Standard" style:family="paragraph">
      <style:paragraph-properties fo:line-height="150%"/>
    </style:style>
    <style:style style:name="T1296" style:parent-style-name="DefaultParagraphFont" style:family="text">
      <style:text-properties style:text-underline-type="single" style:text-underline-style="solid" style:text-underline-width="auto" style:text-underline-mode="continuous"/>
    </style:style>
    <style:style style:name="P1297" style:parent-style-name="Standard" style:family="paragraph">
      <style:paragraph-properties fo:line-height="150%"/>
    </style:style>
    <style:style style:name="T1298" style:parent-style-name="DefaultParagraphFont" style:family="text">
      <style:text-properties style:text-underline-type="single" style:text-underline-style="solid" style:text-underline-width="auto" style:text-underline-mode="continuous"/>
    </style:style>
    <style:style style:name="P1299" style:parent-style-name="Standard" style:family="paragraph">
      <style:paragraph-properties fo:line-height="150%"/>
    </style:style>
    <style:style style:name="P1300" style:parent-style-name="Standard" style:family="paragraph">
      <style:paragraph-properties fo:line-height="150%"/>
    </style:style>
    <style:style style:name="P1301" style:parent-style-name="Standard" style:family="paragraph">
      <style:paragraph-properties fo:line-height="150%"/>
    </style:style>
    <style:style style:name="P1302" style:parent-style-name="Standard" style:family="paragraph">
      <style:paragraph-properties fo:line-height="150%"/>
    </style:style>
    <style:style style:name="P1303" style:parent-style-name="Standard" style:family="paragraph">
      <style:paragraph-properties fo:line-height="150%"/>
    </style:style>
    <style:style style:name="P1304" style:parent-style-name="Standard" style:family="paragraph">
      <style:paragraph-properties fo:line-height="150%" fo:margin-left="0.5in">
        <style:tab-stops/>
      </style:paragraph-properties>
    </style:style>
    <style:style style:name="P1305" style:parent-style-name="Standard" style:family="paragraph">
      <style:paragraph-properties fo:line-height="150%" fo:margin-left="0.5in">
        <style:tab-stops/>
      </style:paragraph-properties>
    </style:style>
    <style:style style:name="P1306" style:parent-style-name="Standard" style:family="paragraph">
      <style:paragraph-properties fo:line-height="150%"/>
    </style:style>
    <style:style style:name="P1307" style:parent-style-name="Standard" style:family="paragraph">
      <style:paragraph-properties fo:line-height="150%"/>
    </style:style>
    <style:style style:name="T1308" style:parent-style-name="DefaultParagraphFont" style:family="text">
      <style:text-properties fo:font-weight="bold" style:font-weight-asian="bold"/>
    </style:style>
    <style:style style:name="P1309" style:parent-style-name="Standard" style:family="paragraph">
      <style:paragraph-properties fo:line-height="150%"/>
    </style:style>
    <style:style style:name="T1310" style:parent-style-name="DefaultParagraphFont" style:family="text">
      <style:text-properties fo:font-weight="bold" style:font-weight-asian="bold"/>
    </style:style>
    <style:style style:name="P1311" style:parent-style-name="Standard" style:family="paragraph">
      <style:paragraph-properties fo:line-height="150%"/>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Standard" style:family="paragraph">
      <style:paragraph-properties fo:line-height="150%"/>
    </style:style>
    <style:style style:name="T1315" style:parent-style-name="DefaultParagraphFont" style:family="text">
      <style:text-properties style:text-underline-type="single" style:text-underline-style="solid" style:text-underline-width="auto" style:text-underline-mode="continuous"/>
    </style:style>
    <style:style style:name="T1316" style:parent-style-name="DefaultParagraphFont" style:family="text">
      <style:text-properties fo:font-weight="bold" style:font-weight-asian="bold"/>
    </style:style>
    <style:style style:name="P1317" style:parent-style-name="Standard" style:family="paragraph">
      <style:paragraph-properties fo:line-height="150%"/>
    </style:style>
    <style:style style:name="T1318" style:parent-style-name="DefaultParagraphFont" style:family="text">
      <style:text-properties style:text-underline-type="single" style:text-underline-style="solid" style:text-underline-width="auto" style:text-underline-mode="continuous"/>
    </style:style>
    <style:style style:name="T1319" style:parent-style-name="DefaultParagraphFont" style:family="text">
      <style:text-properties fo:font-weight="bold" style:font-weight-asian="bold"/>
    </style:style>
    <style:style style:name="P1320" style:parent-style-name="Standard" style:family="paragraph">
      <style:paragraph-properties fo:line-height="150%"/>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Standard" style:family="paragraph">
      <style:paragraph-properties fo:line-height="150%"/>
    </style:style>
    <style:style style:name="P1324" style:parent-style-name="Standard" style:family="paragraph">
      <style:paragraph-properties fo:line-height="150%"/>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Standard" style:family="paragraph">
      <style:paragraph-properties fo:line-height="150%"/>
    </style:style>
    <style:style style:name="T1328" style:parent-style-name="DefaultParagraphFont" style:family="text">
      <style:text-properties fo:font-weight="bold" style:font-weight-asian="bold" style:text-underline-type="single" style:text-underline-style="solid" style:text-underline-width="auto" style:text-underline-mode="continuous"/>
    </style:style>
    <style:style style:name="P1329" style:parent-style-name="Standard" style:list-style-name="LFO23" style:family="paragraph">
      <style:paragraph-properties fo:line-height="150%"/>
    </style:style>
    <style:style style:name="P1330" style:parent-style-name="Standard" style:list-style-name="LFO23" style:family="paragraph">
      <style:paragraph-properties fo:line-height="150%"/>
    </style:style>
    <style:style style:name="P1331" style:parent-style-name="Standard" style:list-style-name="LFO23" style:family="paragraph">
      <style:paragraph-properties fo:line-height="150%"/>
    </style:style>
    <style:style style:name="P1332" style:parent-style-name="Standard" style:list-style-name="LFO23" style:family="paragraph">
      <style:paragraph-properties fo:line-height="150%"/>
    </style:style>
    <style:style style:name="P1333" style:parent-style-name="Standard" style:list-style-name="LFO23" style:family="paragraph">
      <style:paragraph-properties fo:line-height="150%"/>
    </style:style>
    <style:style style:name="P1334" style:parent-style-name="Standard" style:family="paragraph">
      <style:paragraph-properties fo:line-height="150%" fo:margin-left="0.25in">
        <style:tab-stops/>
      </style:paragraph-properties>
    </style:style>
    <style:style style:name="P1335" style:parent-style-name="Standard" style:family="paragraph">
      <style:paragraph-properties fo:line-height="150%"/>
    </style:style>
    <style:style style:name="T1336" style:parent-style-name="DefaultParagraphFont" style:family="text">
      <style:text-properties fo:font-weight="bold" style:font-weight-asian="bold" style:text-underline-type="single" style:text-underline-style="solid" style:text-underline-width="auto" style:text-underline-mode="continuous"/>
    </style:style>
    <style:style style:name="P1337" style:parent-style-name="Standard" style:family="paragraph">
      <style:paragraph-properties fo:line-height="150%"/>
      <style:text-properties fo:font-weight="bold" style:font-weight-asian="bold" style:text-underline-type="single" style:text-underline-style="solid" style:text-underline-width="auto" style:text-underline-mode="continuous"/>
    </style:style>
    <style:style style:name="P1338" style:parent-style-name="Standard" style:family="paragraph">
      <style:paragraph-properties fo:line-height="150%"/>
      <style:text-properties fo:font-weight="bold" style:font-weight-asian="bold" style:text-underline-type="single" style:text-underline-style="solid" style:text-underline-width="auto" style:text-underline-mode="continuous"/>
    </style:style>
    <style:style style:name="P1339" style:parent-style-name="Standard" style:family="paragraph">
      <style:paragraph-properties fo:line-height="150%"/>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style>
    <style:style style:name="T1344" style:parent-style-name="DefaultParagraphFont" style:family="text">
      <style:text-properties fo:font-weight="bold" style:font-weight-asian="bold" fo:font-style="italic" style:font-style-asian="italic"/>
    </style:style>
    <style:style style:name="T1345" style:parent-style-name="DefaultParagraphFont" style:family="text">
      <style:text-properties fo:font-weight="bold" style:font-weight-asian="bold" fo:font-style="italic" style:font-style-asian="italic"/>
    </style:style>
    <style:style style:name="T1346" style:parent-style-name="DefaultParagraphFont" style:family="text">
      <style:text-properties fo:font-style="italic" style:font-style-asian="italic"/>
    </style:style>
    <style:style style:name="P1347" style:parent-style-name="Standard" style:family="paragraph">
      <style:paragraph-properties fo:line-height="150%"/>
    </style:style>
    <style:style style:name="P1348" style:parent-style-name="Standard" style:family="paragraph">
      <style:paragraph-properties fo:line-height="150%"/>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P1351" style:parent-style-name="Standard" style:family="paragraph">
      <style:paragraph-properties fo:line-height="150%"/>
    </style:style>
    <style:style style:name="T1352" style:parent-style-name="DefaultParagraphFont" style:family="text">
      <style:text-properties style:text-underline-type="single" style:text-underline-style="solid" style:text-underline-width="auto" style:text-underline-mode="continuous"/>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P1356" style:parent-style-name="Standard" style:family="paragraph">
      <style:paragraph-properties fo:line-height="150%"/>
    </style:style>
    <style:style style:name="P1357" style:parent-style-name="Standard" style:family="paragraph">
      <style:paragraph-properties fo:line-height="150%"/>
    </style:style>
    <style:style style:name="P1358" style:parent-style-name="Standard" style:family="paragraph">
      <style:paragraph-properties fo:line-height="150%"/>
    </style:style>
    <style:style style:name="T1359" style:parent-style-name="DefaultParagraphFont" style:family="text">
      <style:text-properties fo:font-weight="bold" style:font-weight-asian="bold" style:text-underline-type="single" style:text-underline-style="solid" style:text-underline-width="auto" style:text-underline-mode="continuous"/>
    </style:style>
    <style:style style:name="P1360" style:parent-style-name="Standard" style:family="paragraph">
      <style:paragraph-properties fo:line-height="150%"/>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P1364" style:parent-style-name="Standard" style:family="paragraph">
      <style:paragraph-properties fo:line-height="150%"/>
    </style:style>
    <style:style style:name="P1365" style:parent-style-name="Standard" style:list-style-name="LFO24" style:family="paragraph">
      <style:paragraph-properties fo:line-height="150%"/>
    </style:style>
    <style:style style:name="P1366" style:parent-style-name="Standard" style:list-style-name="LFO24" style:family="paragraph">
      <style:paragraph-properties fo:line-height="150%"/>
    </style:style>
    <style:style style:name="P1367" style:parent-style-name="Standard" style:list-style-name="LFO24" style:family="paragraph">
      <style:paragraph-properties fo:line-height="150%"/>
    </style:style>
    <style:style style:name="P1368" style:parent-style-name="Standard" style:list-style-name="LFO24" style:family="paragraph">
      <style:paragraph-properties fo:line-height="150%"/>
    </style:style>
    <style:style style:name="P1369" style:parent-style-name="Standard" style:family="paragraph">
      <style:paragraph-properties fo:line-height="150%"/>
    </style:style>
    <style:style style:name="P1370" style:parent-style-name="Standard" style:family="paragraph">
      <style:paragraph-properties fo:line-height="150%"/>
    </style:style>
    <style:style style:name="P1371" style:parent-style-name="Standard" style:family="paragraph">
      <style:paragraph-properties fo:line-height="150%"/>
    </style:style>
    <style:style style:name="T1372" style:parent-style-name="DefaultParagraphFont" style:family="text">
      <style:text-properties fo:font-weight="bold" style:font-weight-asian="bold" style:text-underline-type="single" style:text-underline-style="solid" style:text-underline-width="auto" style:text-underline-mode="continuous"/>
    </style:style>
    <style:style style:name="P1373" style:parent-style-name="Standard" style:family="paragraph">
      <style:paragraph-properties fo:line-height="150%"/>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style>
    <style:style style:name="P1376" style:parent-style-name="Standard" style:list-style-name="LFO25" style:family="paragraph">
      <style:paragraph-properties fo:line-height="150%"/>
    </style:style>
    <style:style style:name="T1377" style:parent-style-name="DefaultParagraphFont" style:family="text">
      <style:text-properties fo:font-style="italic" style:font-style-asian="italic"/>
    </style:style>
    <style:style style:name="P1378" style:parent-style-name="Standard" style:list-style-name="LFO25" style:family="paragraph">
      <style:paragraph-properties fo:line-height="150%"/>
    </style:style>
    <style:style style:name="T1379" style:parent-style-name="DefaultParagraphFont" style:family="text">
      <style:text-properties fo:font-style="italic" style:font-style-asian="italic"/>
    </style:style>
    <style:style style:name="P1380" style:parent-style-name="Standard" style:list-style-name="LFO25" style:family="paragraph">
      <style:paragraph-properties fo:line-height="150%"/>
    </style:style>
    <style:style style:name="T1381" style:parent-style-name="DefaultParagraphFont" style:family="text">
      <style:text-properties fo:font-style="italic" style:font-style-asian="italic"/>
    </style:style>
    <style:style style:name="P1382" style:parent-style-name="Standard" style:list-style-name="LFO25" style:family="paragraph">
      <style:paragraph-properties fo:line-height="150%"/>
    </style:style>
    <style:style style:name="T1383" style:parent-style-name="DefaultParagraphFont" style:family="text">
      <style:text-properties fo:font-style="italic" style:font-style-asian="italic"/>
    </style:style>
    <style:style style:name="P1384" style:parent-style-name="Standard" style:family="paragraph">
      <style:paragraph-properties fo:line-height="150%"/>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P1389" style:parent-style-name="Standard" style:family="paragraph">
      <style:paragraph-properties fo:line-height="150%"/>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Standard" style:family="paragraph">
      <style:paragraph-properties fo:line-height="150%"/>
    </style:style>
    <style:style style:name="P1394" style:parent-style-name="Standard" style:family="paragraph">
      <style:paragraph-properties fo:line-height="150%"/>
    </style:style>
    <style:style style:name="P1395" style:parent-style-name="Standard" style:family="paragraph">
      <style:paragraph-properties fo:line-height="150%"/>
    </style:style>
    <style:style style:name="P1396" style:parent-style-name="Standard" style:family="paragraph">
      <style:paragraph-properties fo:line-height="150%"/>
    </style:style>
    <style:style style:name="T1397" style:parent-style-name="DefaultParagraphFont" style:family="text">
      <style:text-properties fo:font-weight="bold" style:font-weight-asian="bold" style:text-underline-type="single" style:text-underline-style="solid" style:text-underline-width="auto" style:text-underline-mode="continuous"/>
    </style:style>
    <style:style style:name="T1398" style:parent-style-name="DefaultParagraphFont" style:family="text">
      <style:text-properties fo:font-weight="bold" style:font-weight-asian="bold" style:text-underline-type="single" style:text-underline-style="solid" style:text-underline-width="auto" style:text-underline-mode="continuous"/>
    </style:style>
    <style:style style:name="P1399" style:parent-style-name="Standard" style:family="paragraph">
      <style:paragraph-properties fo:line-height="150%"/>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style>
    <style:style style:name="T1402" style:parent-style-name="DefaultParagraphFont" style:family="text">
      <style:text-properties fo:font-style="italic" style:font-style-asian="italic"/>
    </style:style>
    <style:style style:name="T1403" style:parent-style-name="DefaultParagraphFont" style:family="text">
      <style:text-properties fo:font-style="italic" style:font-style-asian="italic"/>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style>
    <style:style style:name="P1407" style:parent-style-name="Standard" style:family="paragraph">
      <style:paragraph-properties fo:line-height="150%"/>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P1410" style:parent-style-name="Standard" style:family="paragraph">
      <style:paragraph-properties fo:line-height="150%"/>
    </style:style>
    <style:style style:name="T1411" style:parent-style-name="DefaultParagraphFont" style:family="text">
      <style:text-properties fo:font-style="italic" style:font-style-asian="italic"/>
    </style:style>
    <style:style style:name="T1412" style:parent-style-name="DefaultParagraphFont" style:family="text">
      <style:text-properties fo:font-style="italic" style:font-style-asian="italic"/>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style>
    <style:style style:name="P1415" style:parent-style-name="Standard" style:family="paragraph">
      <style:paragraph-properties fo:line-height="150%"/>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Standard" style:family="paragraph">
      <style:paragraph-properties fo:line-height="150%"/>
    </style:style>
    <style:style style:name="P1419" style:parent-style-name="Standard" style:family="paragraph">
      <style:paragraph-properties fo:line-height="150%"/>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Standard" style:family="paragraph">
      <style:paragraph-properties fo:line-height="150%"/>
    </style:style>
    <style:style style:name="P1423" style:parent-style-name="Standard" style:family="paragraph">
      <style:paragraph-properties fo:line-height="150%"/>
      <style:text-properties fo:font-weight="bold" style:font-weight-asian="bold"/>
    </style:style>
    <style:style style:name="P1424" style:parent-style-name="Standard" style:family="paragraph">
      <style:paragraph-properties fo:line-height="150%"/>
      <style:text-properties fo:font-weight="bold" style:font-weight-asian="bold"/>
    </style:style>
    <style:style style:name="P1425" style:parent-style-name="Standard" style:family="paragraph">
      <style:paragraph-properties fo:line-height="150%"/>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Standard" style:family="paragraph">
      <style:paragraph-properties fo:line-height="150%"/>
    </style:style>
    <style:style style:name="P1430" style:parent-style-name="Standard" style:family="paragraph">
      <style:paragraph-properties fo:line-height="150%"/>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Standard" style:family="paragraph">
      <style:paragraph-properties fo:line-height="150%"/>
    </style:style>
    <style:style style:name="P1434" style:parent-style-name="Standard" style:family="paragraph">
      <style:paragraph-properties fo:line-height="150%"/>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Standard" style:family="paragraph">
      <style:paragraph-properties fo:line-height="150%"/>
    </style:style>
    <style:style style:name="P1438" style:parent-style-name="Standard" style:family="paragraph">
      <style:paragraph-properties fo:line-height="150%"/>
    </style:style>
    <style:style style:name="P1439" style:parent-style-name="Standard" style:family="paragraph">
      <style:paragraph-properties fo:line-height="150%"/>
    </style:style>
    <style:style style:name="P1440" style:parent-style-name="Standard" style:family="paragraph">
      <style:paragraph-properties fo:line-height="150%"/>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Standard" style:family="paragraph">
      <style:paragraph-properties fo:line-height="150%"/>
    </style:style>
    <style:style style:name="P1444" style:parent-style-name="Standard" style:family="paragraph">
      <style:paragraph-properties fo:line-height="150%"/>
    </style:style>
    <style:style style:name="P1445" style:parent-style-name="Standard" style:family="paragraph">
      <style:paragraph-properties fo:line-height="150%"/>
    </style:style>
    <style:style style:name="P1446" style:parent-style-name="Standard" style:family="paragraph">
      <style:paragraph-properties fo:line-height="150%"/>
    </style:style>
    <style:style style:name="P1447" style:parent-style-name="Standard" style:family="paragraph">
      <style:paragraph-properties fo:line-height="150%"/>
    </style:style>
    <style:style style:name="P1448" style:parent-style-name="Standard" style:family="paragraph">
      <style:paragraph-properties fo:line-height="150%"/>
    </style:style>
    <style:style style:name="P1449" style:parent-style-name="Standard" style:family="paragraph">
      <style:paragraph-properties fo:line-height="150%"/>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Standard" style:family="paragraph">
      <style:paragraph-properties fo:line-height="150%"/>
    </style:style>
    <style:style style:name="P1453" style:parent-style-name="Standard" style:family="paragraph">
      <style:paragraph-properties fo:line-height="150%"/>
    </style:style>
    <style:style style:name="P1454" style:parent-style-name="Standard" style:family="paragraph">
      <style:paragraph-properties fo:line-height="150%"/>
    </style:style>
    <style:style style:name="P1455" style:parent-style-name="Standard" style:family="paragraph">
      <style:paragraph-properties fo:line-height="150%"/>
    </style:style>
    <style:style style:name="P1456" style:parent-style-name="Standard" style:family="paragraph">
      <style:paragraph-properties fo:line-height="150%"/>
    </style:style>
    <style:style style:name="P1457" style:parent-style-name="Standard" style:family="paragraph">
      <style:paragraph-properties fo:line-height="150%"/>
    </style:style>
    <style:style style:name="P1458" style:parent-style-name="Standard" style:family="paragraph">
      <style:paragraph-properties fo:line-height="150%"/>
    </style:style>
    <style:style style:name="P1459" style:parent-style-name="Standard" style:family="paragraph">
      <style:paragraph-properties fo:line-height="150%"/>
    </style:style>
    <style:style style:name="P1460" style:parent-style-name="Standard" style:family="paragraph">
      <style:paragraph-properties fo:line-height="150%"/>
    </style:style>
    <style:style style:name="P1461" style:parent-style-name="Standard" style:family="paragraph">
      <style:paragraph-properties fo:line-height="150%"/>
    </style:style>
    <style:style style:name="P1462" style:parent-style-name="Standard" style:family="paragraph">
      <style:paragraph-properties fo:line-height="150%"/>
    </style:style>
    <style:style style:name="P1463" style:parent-style-name="Standard" style:family="paragraph">
      <style:paragraph-properties fo:line-height="150%"/>
      <style:text-properties fo:font-weight="bold" style:font-weight-asian="bold"/>
    </style:style>
    <style:style style:name="P1464" style:parent-style-name="Standard" style:family="paragraph">
      <style:paragraph-properties fo:line-height="150%"/>
      <style:text-properties fo:font-weight="bold" style:font-weight-asian="bold"/>
    </style:style>
    <style:style style:name="P1465" style:parent-style-name="Standard" style:family="paragraph">
      <style:paragraph-properties fo:line-height="150%"/>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Standard" style:family="paragraph">
      <style:paragraph-properties fo:line-height="150%"/>
    </style:style>
    <style:style style:name="P1469" style:parent-style-name="Standard" style:family="paragraph">
      <style:paragraph-properties fo:line-height="150%"/>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Standard" style:family="paragraph">
      <style:paragraph-properties fo:line-height="150%"/>
    </style:style>
    <style:style style:name="P1473" style:parent-style-name="Standard" style:family="paragraph">
      <style:paragraph-properties fo:line-height="150%"/>
    </style:style>
    <style:style style:name="P1474" style:parent-style-name="Standard" style:family="paragraph">
      <style:paragraph-properties fo:line-height="150%"/>
    </style:style>
    <style:style style:name="P1475" style:parent-style-name="Standard" style:family="paragraph">
      <style:paragraph-properties fo:line-height="150%"/>
    </style:style>
    <style:style style:name="P1476" style:parent-style-name="Standard" style:family="paragraph">
      <style:paragraph-properties fo:line-height="150%"/>
    </style:style>
    <style:style style:name="P1477" style:parent-style-name="Standard" style:family="paragraph">
      <style:paragraph-properties fo:line-height="150%"/>
    </style:style>
    <style:style style:name="P1478" style:parent-style-name="Standard" style:family="paragraph">
      <style:paragraph-properties fo:line-height="150%"/>
    </style:style>
    <style:style style:name="P1479" style:parent-style-name="Standard" style:family="paragraph">
      <style:paragraph-properties fo:line-height="150%"/>
    </style:style>
    <style:style style:name="P1480" style:parent-style-name="Standard" style:family="paragraph">
      <style:paragraph-properties fo:line-height="150%"/>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Standard" style:family="paragraph">
      <style:paragraph-properties fo:line-height="150%"/>
    </style:style>
    <style:style style:name="P1484" style:parent-style-name="Standard" style:family="paragraph">
      <style:paragraph-properties fo:line-height="150%"/>
    </style:style>
    <style:style style:name="P1485" style:parent-style-name="Standard" style:family="paragraph">
      <style:paragraph-properties fo:line-height="150%"/>
    </style:style>
    <style:style style:name="P1486" style:parent-style-name="Standard" style:family="paragraph">
      <style:paragraph-properties fo:line-height="150%"/>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Standard" style:family="paragraph">
      <style:paragraph-properties fo:line-height="150%"/>
    </style:style>
    <style:style style:name="P1490" style:parent-style-name="Standard" style:family="paragraph">
      <style:paragraph-properties fo:line-height="150%"/>
    </style:style>
    <style:style style:name="P1491" style:parent-style-name="Standard" style:family="paragraph">
      <style:paragraph-properties fo:line-height="150%"/>
    </style:style>
    <style:style style:name="P1492" style:parent-style-name="Standard" style:family="paragraph">
      <style:paragraph-properties fo:line-height="150%"/>
    </style:style>
    <style:style style:name="P1493" style:parent-style-name="Standard" style:list-style-name="LFO26" style:family="paragraph">
      <style:paragraph-properties fo:line-height="150%"/>
    </style:style>
    <style:style style:name="P1494" style:parent-style-name="Standard" style:list-style-name="LFO26" style:family="paragraph">
      <style:paragraph-properties fo:line-height="150%"/>
    </style:style>
    <style:style style:name="P1495" style:parent-style-name="Standard" style:list-style-name="LFO26" style:family="paragraph">
      <style:paragraph-properties fo:line-height="150%"/>
    </style:style>
    <style:style style:name="P1496" style:parent-style-name="Standard" style:list-style-name="LFO26" style:family="paragraph">
      <style:paragraph-properties fo:line-height="150%"/>
    </style:style>
    <style:style style:name="P1497" style:parent-style-name="Standard" style:family="paragraph">
      <style:paragraph-properties fo:line-height="150%"/>
    </style:style>
    <style:style style:name="P1498" style:parent-style-name="Standard" style:family="paragraph">
      <style:paragraph-properties fo:line-height="150%"/>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Standard" style:family="paragraph">
      <style:paragraph-properties fo:line-height="150%"/>
    </style:style>
    <style:style style:name="P1502" style:parent-style-name="Standard" style:family="paragraph">
      <style:paragraph-properties fo:line-height="150%"/>
    </style:style>
    <style:style style:name="P1503" style:parent-style-name="Standard" style:family="paragraph">
      <style:paragraph-properties fo:line-height="150%"/>
    </style:style>
    <style:style style:name="T1504" style:parent-style-name="DefaultParagraphFont" style:family="text">
      <style:text-properties style:text-underline-type="single" style:text-underline-style="solid" style:text-underline-width="auto" style:text-underline-mode="continuous"/>
    </style:style>
    <style:style style:name="P1505" style:parent-style-name="Standard" style:list-style-name="LFO27" style:family="paragraph">
      <style:paragraph-properties fo:line-height="150%"/>
    </style:style>
    <style:style style:name="P1506" style:parent-style-name="Standard" style:list-style-name="LFO27" style:family="paragraph">
      <style:paragraph-properties fo:line-height="150%"/>
    </style:style>
    <style:style style:name="P1507" style:parent-style-name="Standard" style:list-style-name="LFO27" style:family="paragraph">
      <style:paragraph-properties fo:line-height="150%"/>
    </style:style>
    <style:style style:name="P1508" style:parent-style-name="Standard" style:list-style-name="LFO28" style:family="paragraph">
      <style:paragraph-properties fo:line-height="150%"/>
    </style:style>
    <style:style style:name="P1509" style:parent-style-name="Standard" style:list-style-name="LFO28" style:family="paragraph">
      <style:paragraph-properties fo:line-height="150%"/>
    </style:style>
    <style:style style:name="P1510" style:parent-style-name="Standard" style:list-style-name="LFO28" style:family="paragraph">
      <style:paragraph-properties fo:line-height="150%"/>
    </style:style>
    <style:style style:name="P1511" style:parent-style-name="Standard" style:list-style-name="LFO28" style:family="paragraph">
      <style:paragraph-properties fo:line-height="150%"/>
    </style:style>
    <style:style style:name="P1512" style:parent-style-name="Standard" style:list-style-name="LFO28" style:family="paragraph">
      <style:paragraph-properties fo:line-height="150%"/>
    </style:style>
    <style:style style:name="P1513" style:parent-style-name="Standard" style:family="paragraph">
      <style:paragraph-properties fo:line-height="150%"/>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Standard" style:family="paragraph">
      <style:paragraph-properties fo:line-height="150%"/>
    </style:style>
    <style:style style:name="P1517" style:parent-style-name="Standard" style:family="paragraph">
      <style:paragraph-properties fo:line-height="150%"/>
    </style:style>
    <style:style style:name="P1518" style:parent-style-name="Standard" style:family="paragraph">
      <style:paragraph-properties fo:line-height="150%"/>
    </style:style>
    <style:style style:name="P1519" style:parent-style-name="Standard" style:family="paragraph">
      <style:paragraph-properties fo:line-height="150%"/>
    </style:style>
    <style:style style:name="P1520" style:parent-style-name="Standard" style:family="paragraph">
      <style:paragraph-properties fo:line-height="150%"/>
    </style:style>
    <style:style style:name="P1521" style:parent-style-name="Standard" style:family="paragraph">
      <style:paragraph-properties fo:line-height="150%"/>
    </style:style>
    <style:style style:name="P1522" style:parent-style-name="Standard" style:family="paragraph">
      <style:paragraph-properties fo:text-align="justify" fo:line-height="150%"/>
    </style:style>
    <style:style style:name="T1523" style:parent-style-name="DefaultParagraphFont" style:family="text">
      <style:text-properties fo:font-weight="bold" style:font-weight-asian="bold"/>
    </style:style>
    <style:style style:name="P1524" style:parent-style-name="Standard" style:family="paragraph">
      <style:paragraph-properties fo:text-align="justify" fo:line-height="150%"/>
    </style:style>
    <style:style style:name="T1525" style:parent-style-name="DefaultParagraphFont" style:family="text">
      <style:text-properties fo:font-weight="bold" style:font-weight-asian="bold"/>
    </style:style>
    <style:style style:name="P1526" style:parent-style-name="Standard" style:family="paragraph">
      <style:paragraph-properties fo:text-align="justify" fo:line-height="150%"/>
    </style:style>
    <style:style style:name="P1527" style:parent-style-name="Standard" style:family="paragraph">
      <style:paragraph-properties fo:text-align="justify" fo:line-height="150%"/>
    </style:style>
    <style:style style:name="T1528" style:parent-style-name="DefaultParagraphFont" style:family="text">
      <style:text-properties fo:font-weight="bold" style:font-weight-asian="bold"/>
    </style:style>
    <style:style style:name="P1529" style:parent-style-name="Standard" style:family="paragraph">
      <style:paragraph-properties fo:text-align="justify" fo:line-height="150%"/>
    </style:style>
    <style:style style:name="P1530" style:parent-style-name="Standard" style:family="paragraph">
      <style:paragraph-properties fo:text-align="justify" fo:line-height="150%"/>
    </style:style>
    <style:style style:name="T1531" style:parent-style-name="DefaultParagraphFont" style:family="text">
      <style:text-properties fo:font-weight="bold" style:font-weight-asian="bold"/>
    </style:style>
    <style:style style:name="P1532" style:parent-style-name="Standard" style:family="paragraph">
      <style:paragraph-properties fo:text-align="justify" fo:line-height="150%"/>
    </style:style>
    <style:style style:name="P1533" style:parent-style-name="Standard" style:family="paragraph">
      <style:paragraph-properties fo:text-align="justify" fo:line-height="150%"/>
    </style:style>
    <style:style style:name="T1534" style:parent-style-name="DefaultParagraphFont" style:family="text">
      <style:text-properties fo:font-weight="bold" style:font-weight-asian="bold"/>
    </style:style>
    <style:style style:name="P1535" style:parent-style-name="Standard" style:family="paragraph">
      <style:paragraph-properties fo:text-align="justify" fo:line-height="150%"/>
    </style:style>
    <style:style style:name="P1536" style:parent-style-name="Standard" style:family="paragraph">
      <style:paragraph-properties fo:line-height="150%"/>
    </style:style>
    <style:style style:name="T1537" style:parent-style-name="DefaultParagraphFont" style:family="text">
      <style:text-properties fo:font-weight="bold" style:font-weight-asian="bold"/>
    </style:style>
    <style:style style:name="P1538" style:parent-style-name="Standard" style:family="paragraph">
      <style:paragraph-properties fo:line-height="150%"/>
    </style:style>
    <style:style style:name="P1539" style:parent-style-name="Standard" style:family="paragraph">
      <style:paragraph-properties fo:line-height="150%"/>
    </style:style>
    <style:style style:name="T1540" style:parent-style-name="DefaultParagraphFont" style:family="text">
      <style:text-properties fo:font-weight="bold" style:font-weight-asian="bold"/>
    </style:style>
    <style:style style:name="P1541" style:parent-style-name="Standard" style:family="paragraph">
      <style:paragraph-properties fo:line-height="150%"/>
    </style:style>
    <style:style style:name="P1542" style:parent-style-name="Standard" style:family="paragraph">
      <style:paragraph-properties fo:line-height="150%"/>
    </style:style>
    <style:style style:name="T1543" style:parent-style-name="DefaultParagraphFont" style:family="text">
      <style:text-properties fo:font-weight="bold" style:font-weight-asian="bold"/>
    </style:style>
    <style:style style:name="P1544" style:parent-style-name="Standard" style:family="paragraph">
      <style:paragraph-properties fo:line-height="150%"/>
    </style:style>
    <style:style style:name="P1545" style:parent-style-name="Standard" style:family="paragraph">
      <style:paragraph-properties fo:line-height="150%"/>
    </style:style>
    <style:style style:name="T1546" style:parent-style-name="DefaultParagraphFont" style:family="text">
      <style:text-properties fo:font-weight="bold" style:font-weight-asian="bold"/>
    </style:style>
    <style:style style:name="P1547" style:parent-style-name="Standard" style:family="paragraph">
      <style:paragraph-properties fo:line-height="150%"/>
    </style:style>
    <style:style style:name="P1548" style:parent-style-name="Standard" style:family="paragraph">
      <style:paragraph-properties fo:line-height="150%"/>
    </style:style>
    <style:style style:name="T1549" style:parent-style-name="DefaultParagraphFont" style:family="text">
      <style:text-properties fo:font-weight="bold" style:font-weight-asian="bold"/>
    </style:style>
    <style:style style:name="P1550" style:parent-style-name="Standard" style:family="paragraph">
      <style:paragraph-properties fo:line-height="150%"/>
    </style:style>
    <style:style style:name="P1551" style:parent-style-name="Standard" style:family="paragraph">
      <style:paragraph-properties fo:line-height="150%"/>
    </style:style>
    <style:style style:name="P1552" style:parent-style-name="Standard" style:family="paragraph">
      <style:paragraph-properties fo:line-height="150%"/>
    </style:style>
    <style:style style:name="P1553" style:parent-style-name="Standard" style:family="paragraph">
      <style:paragraph-properties fo:line-height="150%"/>
    </style:style>
    <style:style style:name="P1554" style:parent-style-name="Standard" style:family="paragraph">
      <style:paragraph-properties fo:line-height="150%"/>
    </style:style>
    <style:style style:name="P1555" style:parent-style-name="Standard" style:family="paragraph">
      <style:paragraph-properties fo:line-height="150%"/>
    </style:style>
    <style:style style:name="P1556" style:parent-style-name="Standard" style:family="paragraph">
      <style:paragraph-properties fo:line-height="150%"/>
    </style:style>
    <style:style style:name="T1557" style:parent-style-name="DefaultParagraphFont" style:family="text">
      <style:text-properties fo:font-weight="bold" style:font-weight-asian="bold"/>
    </style:style>
    <style:style style:name="P1558" style:parent-style-name="Standard" style:family="paragraph">
      <style:paragraph-properties fo:line-height="150%"/>
    </style:style>
    <style:style style:name="T1559" style:parent-style-name="DefaultParagraphFont" style:family="text">
      <style:text-properties fo:font-weight="bold" style:font-weight-asian="bold" fo:font-style="italic" style:font-style-asian="italic"/>
    </style:style>
    <style:style style:name="T1560" style:parent-style-name="DefaultParagraphFont" style:family="text">
      <style:text-properties fo:font-weight="bold" style:font-weight-asian="bold" fo:font-style="italic" style:font-style-asian="italic"/>
    </style:style>
    <style:style style:name="T1561" style:parent-style-name="DefaultParagraphFont" style:family="text">
      <style:text-properties fo:font-weight="bold" style:font-weight-asian="bold"/>
    </style:style>
    <style:style style:name="P1562" style:parent-style-name="Standard" style:family="paragraph">
      <style:paragraph-properties fo:line-height="150%"/>
    </style:style>
    <style:style style:name="T1563" style:parent-style-name="DefaultParagraphFont" style:family="text">
      <style:text-properties fo:font-weight="bold" style:font-weight-asian="bold"/>
    </style:style>
    <style:style style:name="P1564" style:parent-style-name="Standard" style:family="paragraph">
      <style:paragraph-properties fo:line-height="150%"/>
    </style:style>
    <style:style style:name="P1565" style:parent-style-name="Standard" style:family="paragraph">
      <style:paragraph-properties fo:line-height="150%"/>
    </style:style>
    <style:style style:name="T1566" style:parent-style-name="DefaultParagraphFont" style:family="text">
      <style:text-properties fo:font-weight="bold" style:font-weight-asian="bold"/>
    </style:style>
    <style:style style:name="P1567" style:parent-style-name="Standard" style:family="paragraph">
      <style:paragraph-properties fo:line-height="150%"/>
    </style:style>
    <style:style style:name="P1568" style:parent-style-name="Standard" style:family="paragraph">
      <style:paragraph-properties fo:line-height="150%"/>
    </style:style>
    <style:style style:name="T1569" style:parent-style-name="DefaultParagraphFont" style:family="text">
      <style:text-properties fo:font-weight="bold" style:font-weight-asian="bold"/>
    </style:style>
    <style:style style:name="P1570" style:parent-style-name="Standard" style:family="paragraph">
      <style:paragraph-properties fo:line-height="150%"/>
    </style:style>
    <style:style style:name="P1571" style:parent-style-name="Standard" style:family="paragraph">
      <style:paragraph-properties fo:line-height="150%"/>
    </style:style>
    <style:style style:name="T1572" style:parent-style-name="DefaultParagraphFont" style:family="text">
      <style:text-properties fo:font-weight="bold" style:font-weight-asian="bold" fo:font-size="12pt" style:font-size-asian="12pt" style:font-size-complex="12pt"/>
    </style:style>
    <style:style style:name="P1573" style:parent-style-name="Standard" style:family="paragraph">
      <style:paragraph-properties fo:line-height="150%"/>
    </style:style>
    <style:style style:name="T1574" style:parent-style-name="DefaultParagraphFont" style:family="text">
      <style:text-properties fo:font-size="12pt" style:font-size-asian="12pt" style:font-size-complex="12pt"/>
    </style:style>
    <style:style style:name="P1575" style:parent-style-name="Standard" style:family="paragraph">
      <style:paragraph-properties fo:line-height="150%"/>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fo:font-size="12pt" style:font-size-asian="12pt" style:font-size-complex="12pt"/>
    </style:style>
    <style:style style:name="P1578" style:parent-style-name="Standard" style:family="paragraph">
      <style:paragraph-properties fo:line-height="150%"/>
    </style:style>
    <style:style style:name="T1579" style:parent-style-name="DefaultParagraphFont" style:family="text">
      <style:text-properties fo:font-weight="bold" style:font-weight-asian="bold" fo:font-style="italic" style:font-style-asian="italic" fo:font-size="14pt" style:font-size-asian="14pt" style:font-size-complex="14pt"/>
    </style:style>
    <style:style style:name="P1580" style:parent-style-name="Standard" style:family="paragraph">
      <style:paragraph-properties fo:line-height="150%"/>
    </style:style>
    <style:style style:name="T1581" style:parent-style-name="DefaultParagraphFont" style:family="text">
      <style:text-properties fo:font-weight="bold" style:font-weight-asian="bold" fo:font-size="12pt" style:font-size-asian="12pt" style:font-size-complex="12pt"/>
    </style:style>
    <style:style style:name="T1582" style:parent-style-name="DefaultParagraphFont" style:family="text">
      <style:text-properties fo:font-weight="bold" style:font-weight-asian="bold" fo:font-size="14pt" style:font-size-asian="14pt" style:font-size-complex="14pt"/>
    </style:style>
    <style:style style:name="T1583" style:parent-style-name="DefaultParagraphFont" style:family="text">
      <style:text-properties fo:font-weight="bold" style:font-weight-asian="bold" fo:color="#548DD4" fo:font-size="14pt" style:font-size-asian="14pt" style:font-size-complex="14pt"/>
    </style:style>
    <style:style style:name="T1584" style:parent-style-name="DefaultParagraphFont" style:family="text">
      <style:text-properties fo:font-weight="bold" style:font-weight-asian="bold" fo:font-size="14pt" style:font-size-asian="14pt" style:font-size-complex="14pt"/>
    </style:style>
    <style:style style:name="T1585" style:parent-style-name="DefaultParagraphFont" style:family="text">
      <style:text-properties fo:font-weight="bold" style:font-weight-asian="bold" fo:font-size="12pt" style:font-size-asian="12pt" style:font-size-complex="12pt"/>
    </style:style>
    <style:style style:name="P1586" style:parent-style-name="Standard" style:family="paragraph">
      <style:paragraph-properties fo:line-height="150%"/>
    </style:style>
    <style:style style:name="T1587" style:parent-style-name="DefaultParagraphFont" style:family="text">
      <style:text-properties fo:color="#3A7F31" fo:font-size="12pt" style:font-size-asian="12pt" style:font-size-complex="12pt"/>
    </style:style>
    <style:style style:name="T1588" style:parent-style-name="DefaultParagraphFont" style:family="text">
      <style:text-properties fo:font-weight="bold" style:font-weight-asian="bold" fo:color="#3A7F31" fo:font-size="12pt" style:font-size-asian="12pt" style:font-size-complex="12pt"/>
    </style:style>
    <style:style style:name="T1589" style:parent-style-name="DefaultParagraphFont" style:family="text">
      <style:text-properties fo:color="#3A7F31" fo:font-size="12pt" style:font-size-asian="12pt" style:font-size-complex="12pt"/>
    </style:style>
    <style:style style:name="P1590" style:parent-style-name="Standard" style:family="paragraph">
      <style:paragraph-properties fo:line-height="150%"/>
    </style:style>
    <style:style style:name="T1591" style:parent-style-name="DefaultParagraphFont" style:family="text">
      <style:text-properties fo:color="#FF0000" fo:font-size="12pt" style:font-size-asian="12pt" style:font-size-complex="12pt"/>
    </style:style>
    <style:style style:name="T1592" style:parent-style-name="DefaultParagraphFont" style:family="text">
      <style:text-properties fo:font-weight="bold" style:font-weight-asian="bold" fo:color="#FF0000" fo:font-size="12pt" style:font-size-asian="12pt" style:font-size-complex="12pt"/>
    </style:style>
    <style:style style:name="T1593" style:parent-style-name="DefaultParagraphFont" style:family="text">
      <style:text-properties fo:color="#FF0000" fo:font-size="12pt" style:font-size-asian="12pt" style:font-size-complex="12pt"/>
    </style:style>
    <style:style style:name="T1594" style:parent-style-name="DefaultParagraphFont" style:family="text">
      <style:text-properties fo:color="#FF0000" fo:font-size="12pt" style:font-size-asian="12pt" style:font-size-complex="12pt"/>
    </style:style>
    <style:style style:name="P1595" style:parent-style-name="Standard" style:family="paragraph">
      <style:paragraph-properties fo:line-height="150%"/>
    </style:style>
    <style:style style:name="T1596" style:parent-style-name="DefaultParagraphFont" style:family="text">
      <style:text-properties fo:color="#FF3300" fo:font-size="12pt" style:font-size-asian="12pt" style:font-size-complex="12pt"/>
    </style:style>
    <style:style style:name="T1597" style:parent-style-name="DefaultParagraphFont" style:family="text">
      <style:text-properties fo:font-weight="bold" style:font-weight-asian="bold" fo:color="#FF3300" fo:font-size="12pt" style:font-size-asian="12pt" style:font-size-complex="12pt"/>
    </style:style>
    <style:style style:name="T1598" style:parent-style-name="DefaultParagraphFont" style:family="text">
      <style:text-properties fo:color="#FF3300" fo:font-size="12pt" style:font-size-asian="12pt" style:font-size-complex="12pt"/>
    </style:style>
    <style:style style:name="P1599" style:parent-style-name="Standard" style:family="paragraph">
      <style:paragraph-properties fo:line-height="150%"/>
    </style:style>
    <style:style style:name="P1600" style:parent-style-name="Standard" style:family="paragraph">
      <style:paragraph-properties fo:line-height="150%"/>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tyle="italic" style:font-style-asian="italic" fo:font-size="12pt" style:font-size-asian="12pt" style:font-size-complex="12pt"/>
    </style:style>
    <style:style style:name="T1604" style:parent-style-name="DefaultParagraphFont" style:family="text">
      <style:text-properties fo:font-style="italic" style:font-style-asian="italic" fo:font-size="12pt" style:font-size-asian="12pt" style:font-size-complex="12pt"/>
    </style:style>
    <style:style style:name="T1605" style:parent-style-name="DefaultParagraphFont" style:family="text">
      <style:text-properties fo:font-style="italic" style:font-style-asian="italic" fo:font-size="12pt" style:font-size-asian="12pt" style:font-size-complex="12pt"/>
    </style:style>
    <style:style style:name="P1606" style:parent-style-name="Standard" style:family="paragraph">
      <style:paragraph-properties fo:line-height="150%"/>
    </style:style>
    <style:style style:name="P1607" style:parent-style-name="Standard" style:family="paragraph">
      <style:paragraph-properties fo:line-height="150%"/>
    </style:style>
    <style:style style:name="P1608" style:parent-style-name="Standard" style:family="paragraph">
      <style:paragraph-properties fo:line-height="150%"/>
    </style:style>
    <style:style style:name="T1609" style:parent-style-name="DefaultParagraphFont" style:family="text">
      <style:text-properties fo:font-weight="bold" style:font-weight-asian="bold" fo:font-size="12pt" style:font-size-asian="12pt" style:font-size-complex="12pt"/>
    </style:style>
    <style:style style:name="P1610" style:parent-style-name="Standard" style:family="paragraph">
      <style:paragraph-properties fo:line-height="150%"/>
    </style:style>
    <style:style style:name="T1611" style:parent-style-name="DefaultParagraphFont" style:family="text">
      <style:text-properties fo:font-size="12pt" style:font-size-asian="12pt" style:font-size-complex="12pt"/>
    </style:style>
    <style:style style:name="P1612" style:parent-style-name="Standard" style:family="paragraph">
      <style:paragraph-properties fo:line-height="150%"/>
    </style:style>
    <style:style style:name="T1613" style:parent-style-name="DefaultParagraphFont" style:family="text">
      <style:text-properties fo:font-size="12pt" style:font-size-asian="12pt" style:font-size-complex="12pt"/>
    </style:style>
    <style:style style:name="T1614" style:parent-style-name="DefaultParagraphFont" style:family="text">
      <style:text-properties fo:font-size="12pt" style:font-size-asian="12pt" style:font-size-complex="12pt"/>
    </style:style>
    <style:style style:name="P1615" style:parent-style-name="Standard" style:family="paragraph">
      <style:paragraph-properties fo:line-height="150%"/>
    </style:style>
    <style:style style:name="T161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61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618" style:parent-style-name="Standard" style:family="paragraph">
      <style:paragraph-properties fo:line-height="150%"/>
    </style:style>
    <style:style style:name="T1619" style:parent-style-name="DefaultParagraphFont" style:family="text">
      <style:text-properties fo:font-size="12pt" style:font-size-asian="12pt" style:font-size-complex="12pt"/>
    </style:style>
    <style:style style:name="P1620" style:parent-style-name="Standard" style:family="paragraph">
      <style:paragraph-properties fo:line-height="150%"/>
    </style:style>
    <style:style style:name="T1621" style:parent-style-name="DefaultParagraphFont" style:family="text">
      <style:text-properties fo:font-size="12pt" style:font-size-asian="12pt" style:font-size-complex="12pt"/>
    </style:style>
    <style:style style:name="P1622" style:parent-style-name="Standard" style:family="paragraph">
      <style:paragraph-properties fo:line-height="150%"/>
    </style:style>
    <style:style style:name="T1623" style:parent-style-name="DefaultParagraphFont" style:family="text">
      <style:text-properties fo:font-size="12pt" style:font-size-asian="12pt" style:font-size-complex="12pt"/>
    </style:style>
    <style:style style:name="T1624" style:parent-style-name="DefaultParagraphFont" style:family="text">
      <style:text-properties fo:font-size="12pt" style:font-size-asian="12pt" style:font-size-complex="12pt"/>
    </style:style>
    <style:style style:name="P1625" style:parent-style-name="Standard" style:family="paragraph">
      <style:paragraph-properties fo:line-height="150%"/>
    </style:style>
    <style:style style:name="T1626" style:parent-style-name="DefaultParagraphFont" style:family="text">
      <style:text-properties fo:font-size="12pt" style:font-size-asian="12pt" style:font-size-complex="12pt"/>
    </style:style>
    <style:style style:name="T1627" style:parent-style-name="DefaultParagraphFont" style:family="text">
      <style:text-properties fo:font-size="12pt" style:font-size-asian="12pt" style:font-size-complex="12pt"/>
    </style:style>
    <style:style style:name="T1628" style:parent-style-name="DefaultParagraphFont" style:family="text">
      <style:text-properties fo:font-size="12pt" style:font-size-asian="12pt" style:font-size-complex="12pt"/>
    </style:style>
    <style:style style:name="P1629" style:parent-style-name="Standard" style:family="paragraph">
      <style:paragraph-properties fo:line-height="150%"/>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fo:font-size="12pt" style:font-size-asian="12pt" style:font-size-complex="12pt"/>
    </style:style>
    <style:style style:name="P1632" style:parent-style-name="Standard" style:family="paragraph">
      <style:paragraph-properties fo:line-height="150%"/>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P1635" style:parent-style-name="Standard" style:family="paragraph">
      <style:paragraph-properties fo:line-height="150%"/>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P1638" style:parent-style-name="Standard" style:family="paragraph">
      <style:paragraph-properties fo:line-height="150%"/>
    </style:style>
    <style:style style:name="T1639" style:parent-style-name="DefaultParagraphFont" style:family="text">
      <style:text-properties fo:font-size="12pt" style:font-size-asian="12pt" style:font-size-complex="12pt"/>
    </style:style>
    <style:style style:name="P1640" style:parent-style-name="Standard" style:family="paragraph">
      <style:paragraph-properties fo:line-height="150%"/>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P1644" style:parent-style-name="Standard" style:family="paragraph">
      <style:paragraph-properties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645" style:parent-style-name="Standard" style:family="paragraph">
      <style:paragraph-properties fo:line-height="150%"/>
    </style:style>
    <style:style style:name="T164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647" style:parent-style-name="DefaultParagraphFont" style:family="text">
      <style:text-properties fo:font-size="12pt" style:font-size-asian="12pt" style:font-size-complex="12pt"/>
    </style:style>
    <style:style style:name="P1648" style:parent-style-name="Standard" style:family="paragraph">
      <style:paragraph-properties fo:line-height="150%"/>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P1651" style:parent-style-name="Standard" style:family="paragraph">
      <style:paragraph-properties fo:line-height="150%"/>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size="12pt" style:font-size-asian="12pt" style:font-size-complex="12pt"/>
    </style:style>
    <style:style style:name="P1654" style:parent-style-name="Standard" style:family="paragraph">
      <style:paragraph-properties fo:line-height="150%"/>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P1657" style:parent-style-name="Standard" style:family="paragraph">
      <style:paragraph-properties fo:line-height="150%"/>
      <style:text-properties fo:font-size="12pt" style:font-size-asian="12pt" style:font-size-complex="12pt"/>
    </style:style>
    <style:style style:name="P1658" style:parent-style-name="Standard" style:family="paragraph">
      <style:paragraph-properties fo:line-height="150%"/>
    </style:style>
    <style:style style:name="T1659" style:parent-style-name="DefaultParagraphFont" style:family="text">
      <style:text-properties fo:font-size="12pt" style:font-size-asian="12pt" style:font-size-complex="12pt"/>
    </style:style>
    <style:style style:name="P1660" style:parent-style-name="Standard" style:family="paragraph">
      <style:paragraph-properties fo:line-height="150%"/>
    </style:style>
    <style:style style:name="T1661" style:parent-style-name="DefaultParagraphFont" style:family="text">
      <style:text-properties fo:font-size="12pt" style:font-size-asian="12pt" style:font-size-complex="12pt"/>
    </style:style>
    <style:style style:name="P1662" style:parent-style-name="Standard" style:family="paragraph">
      <style:paragraph-properties fo:line-height="150%"/>
    </style:style>
    <style:style style:name="T1663" style:parent-style-name="DefaultParagraphFont" style:family="text">
      <style:text-properties fo:font-size="12pt" style:font-size-asian="12pt" style:font-size-complex="12pt"/>
    </style:style>
    <style:style style:name="P1664" style:parent-style-name="Standard" style:family="paragraph">
      <style:paragraph-properties fo:line-height="150%"/>
    </style:style>
    <style:style style:name="T1665" style:parent-style-name="DefaultParagraphFont" style:family="text">
      <style:text-properties fo:font-weight="bold" style:font-weight-asian="bold"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Standard" style:family="paragraph">
      <style:paragraph-properties fo:line-height="150%"/>
    </style:style>
    <style:style style:name="T1668" style:parent-style-name="DefaultParagraphFont" style:family="text">
      <style:text-properties fo:font-size="12pt" style:font-size-asian="12pt" style:font-size-complex="12pt"/>
    </style:style>
    <style:style style:name="P1669" style:parent-style-name="Standard" style:family="paragraph">
      <style:paragraph-properties fo:line-height="150%"/>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P1672" style:parent-style-name="Standard" style:family="paragraph">
      <style:paragraph-properties fo:line-height="150%"/>
    </style:style>
    <style:style style:name="T1673" style:parent-style-name="DefaultParagraphFont" style:family="text">
      <style:text-properties fo:font-size="12pt" style:font-size-asian="12pt" style:font-size-complex="12pt"/>
    </style:style>
    <style:style style:name="P1674" style:parent-style-name="Standard" style:family="paragraph">
      <style:paragraph-properties fo:line-height="150%"/>
    </style:style>
    <style:style style:name="T1675" style:parent-style-name="DefaultParagraphFont" style:family="text">
      <style:text-properties fo:font-size="12pt" style:font-size-asian="12pt" style:font-size-complex="12pt"/>
    </style:style>
    <style:style style:name="P1676" style:parent-style-name="Standard" style:family="paragraph">
      <style:paragraph-properties fo:line-height="150%"/>
    </style:style>
    <style:style style:name="T1677" style:parent-style-name="DefaultParagraphFont" style:family="text">
      <style:text-properties fo:font-size="12pt" style:font-size-asian="12pt" style:font-size-complex="12pt"/>
    </style:style>
    <style:style style:name="P1678" style:parent-style-name="Standard" style:family="paragraph">
      <style:paragraph-properties fo:line-height="150%"/>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P1681" style:parent-style-name="Standard" style:family="paragraph">
      <style:paragraph-properties fo:line-height="150%"/>
    </style:style>
    <style:style style:name="T1682" style:parent-style-name="DefaultParagraphFont" style:family="text">
      <style:text-properties fo:font-size="12pt" style:font-size-asian="12pt" style:font-size-complex="12pt"/>
    </style:style>
    <style:style style:name="P1683" style:parent-style-name="Standard" style:family="paragraph">
      <style:paragraph-properties fo:line-height="150%"/>
    </style:style>
    <style:style style:name="T1684" style:parent-style-name="DefaultParagraphFont" style:family="text">
      <style:text-properties fo:font-size="12pt" style:font-size-asian="12pt" style:font-size-complex="12pt"/>
    </style:style>
    <style:style style:name="P1685" style:parent-style-name="Standard" style:family="paragraph">
      <style:paragraph-properties fo:line-height="150%"/>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P1688" style:parent-style-name="Standard" style:family="paragraph">
      <style:paragraph-properties fo:line-height="150%"/>
    </style:style>
    <style:style style:name="T1689" style:parent-style-name="DefaultParagraphFont" style:family="text">
      <style:text-properties fo:font-size="12pt" style:font-size-asian="12pt" style:font-size-complex="12pt"/>
    </style:style>
    <style:style style:name="P1690" style:parent-style-name="Standard" style:family="paragraph">
      <style:paragraph-properties fo:line-height="150%"/>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P1693" style:parent-style-name="Standard" style:family="paragraph">
      <style:paragraph-properties fo:line-height="150%"/>
    </style:style>
    <style:style style:name="T1694" style:parent-style-name="DefaultParagraphFont" style:family="text">
      <style:text-properties fo:font-weight="bold" style:font-weight-asian="bold" fo:font-size="12pt" style:font-size-asian="12pt" style:font-size-complex="12pt"/>
    </style:style>
    <style:style style:name="P1695" style:parent-style-name="Standard" style:family="paragraph">
      <style:paragraph-properties fo:line-height="150%"/>
    </style:style>
    <style:style style:name="T169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697" style:parent-style-name="Standard" style:family="paragraph">
      <style:paragraph-properties fo:line-height="150%"/>
    </style:style>
    <style:style style:name="T1698" style:parent-style-name="DefaultParagraphFont" style:family="text">
      <style:text-properties fo:font-size="12pt" style:font-size-asian="12pt" style:font-size-complex="12pt"/>
    </style:style>
    <style:style style:name="P1699" style:parent-style-name="Standard" style:family="paragraph">
      <style:paragraph-properties fo:line-height="150%"/>
    </style:style>
    <style:style style:name="T1700" style:parent-style-name="DefaultParagraphFont" style:family="text">
      <style:text-properties fo:font-size="12pt" style:font-size-asian="12pt" style:font-size-complex="12pt"/>
    </style:style>
    <style:style style:name="T1701" style:parent-style-name="DefaultParagraphFont" style:family="text">
      <style:text-properties fo:font-size="12pt" style:font-size-asian="12pt" style:font-size-complex="12pt"/>
    </style:style>
    <style:style style:name="T1702" style:parent-style-name="DefaultParagraphFont" style:family="text">
      <style:text-properties fo:font-size="12pt" style:font-size-asian="12pt" style:font-size-complex="12pt"/>
    </style:style>
    <style:style style:name="P1703" style:parent-style-name="Standard" style:family="paragraph">
      <style:paragraph-properties fo:line-height="150%"/>
    </style:style>
    <style:style style:name="T1704" style:parent-style-name="DefaultParagraphFont" style:family="text">
      <style:text-properties fo:font-size="12pt" style:font-size-asian="12pt" style:font-size-complex="12pt"/>
    </style:style>
    <style:style style:name="T1705" style:parent-style-name="DefaultParagraphFont" style:family="text">
      <style:text-properties fo:font-size="12pt" style:font-size-asian="12pt" style:font-size-complex="12pt"/>
    </style:style>
    <style:style style:name="P1706" style:parent-style-name="Standard" style:family="paragraph">
      <style:paragraph-properties fo:line-height="150%"/>
    </style:style>
    <style:style style:name="T1707" style:parent-style-name="DefaultParagraphFont" style:family="text">
      <style:text-properties fo:font-size="12pt" style:font-size-asian="12pt" style:font-size-complex="12pt"/>
    </style:style>
    <style:style style:name="P1708" style:parent-style-name="Standard" style:family="paragraph">
      <style:paragraph-properties fo:line-height="150%"/>
    </style:style>
    <style:style style:name="T1709" style:parent-style-name="DefaultParagraphFont" style:family="text">
      <style:text-properties fo:font-size="12pt" style:font-size-asian="12pt" style:font-size-complex="12pt"/>
    </style:style>
    <style:style style:name="P1710" style:parent-style-name="Standard" style:family="paragraph">
      <style:paragraph-properties fo:line-height="150%"/>
    </style:style>
    <style:style style:name="T1711" style:parent-style-name="DefaultParagraphFont" style:family="text">
      <style:text-properties fo:font-size="12pt" style:font-size-asian="12pt" style:font-size-complex="12pt"/>
    </style:style>
    <style:style style:name="T1712" style:parent-style-name="DefaultParagraphFont" style:family="text">
      <style:text-properties fo:font-size="12pt" style:font-size-asian="12pt" style:font-size-complex="12pt"/>
    </style:style>
    <style:style style:name="P1713" style:parent-style-name="Standard" style:family="paragraph">
      <style:paragraph-properties fo:line-height="150%"/>
    </style:style>
    <style:style style:name="T1714" style:parent-style-name="DefaultParagraphFont" style:family="text">
      <style:text-properties fo:font-size="12pt" style:font-size-asian="12pt" style:font-size-complex="12pt"/>
    </style:style>
    <style:style style:name="P1715" style:parent-style-name="Standard" style:family="paragraph">
      <style:paragraph-properties fo:line-height="150%"/>
    </style:style>
    <style:style style:name="T1716" style:parent-style-name="DefaultParagraphFont" style:family="text">
      <style:text-properties fo:font-size="12pt" style:font-size-asian="12pt" style:font-size-complex="12pt"/>
    </style:style>
    <style:style style:name="T1717" style:parent-style-name="DefaultParagraphFont" style:family="text">
      <style:text-properties fo:font-size="12pt" style:font-size-asian="12pt" style:font-size-complex="12pt"/>
    </style:style>
    <style:style style:name="P1718" style:parent-style-name="Standard" style:family="paragraph">
      <style:paragraph-properties fo:line-height="150%"/>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font-size="12pt" style:font-size-asian="12pt" style:font-size-complex="12pt"/>
    </style:style>
    <style:style style:name="P1721" style:parent-style-name="Standard" style:family="paragraph">
      <style:paragraph-properties fo:line-height="150%"/>
      <style:text-properties fo:font-size="12pt" style:font-size-asian="12pt" style:font-size-complex="12pt"/>
    </style:style>
    <style:style style:name="P1722" style:parent-style-name="Standard" style:family="paragraph">
      <style:paragraph-properties fo:line-height="150%"/>
      <style:text-properties fo:font-size="12pt" style:font-size-asian="12pt" style:font-size-complex="12pt"/>
    </style:style>
    <style:style style:name="P1723" style:parent-style-name="Standard" style:family="paragraph">
      <style:paragraph-properties fo:line-height="150%"/>
    </style:style>
    <style:style style:name="T1724" style:parent-style-name="DefaultParagraphFont" style:family="text">
      <style:text-properties fo:font-weight="bold" style:font-weight-asian="bold" fo:font-size="12pt" style:font-size-asian="12pt" style:font-size-complex="12pt"/>
    </style:style>
    <style:style style:name="P1725" style:parent-style-name="Standard" style:family="paragraph">
      <style:paragraph-properties fo:line-height="150%"/>
    </style:style>
    <style:style style:name="T1726" style:parent-style-name="DefaultParagraphFont" style:family="text">
      <style:text-properties fo:font-size="12pt" style:font-size-asian="12pt" style:font-size-complex="12pt"/>
    </style:style>
    <style:style style:name="P1727" style:parent-style-name="Standard" style:family="paragraph">
      <style:paragraph-properties fo:line-height="150%"/>
    </style:style>
    <style:style style:name="T1728" style:parent-style-name="DefaultParagraphFont" style:family="text">
      <style:text-properties fo:font-size="12pt" style:font-size-asian="12pt" style:font-size-complex="12pt"/>
    </style:style>
    <style:style style:name="P1729" style:parent-style-name="Standard" style:family="paragraph">
      <style:paragraph-properties fo:line-height="150%"/>
    </style:style>
    <style:style style:name="T1730" style:parent-style-name="DefaultParagraphFont" style:family="text">
      <style:text-properties fo:font-weight="bold" style:font-weight-asian="bold" fo:font-size="12pt" style:font-size-asian="12pt" style:font-size-complex="12pt"/>
    </style:style>
    <style:style style:name="T1731" style:parent-style-name="DefaultParagraphFont" style:family="text">
      <style:text-properties fo:font-weight="bold" style:font-weight-asian="bold" fo:font-size="12pt" style:font-size-asian="12pt" style:font-size-complex="12pt"/>
    </style:style>
    <style:style style:name="P1732" style:parent-style-name="Standard" style:family="paragraph">
      <style:paragraph-properties fo:line-height="150%"/>
    </style:style>
    <style:style style:name="T1733" style:parent-style-name="DefaultParagraphFont" style:family="text">
      <style:text-properties fo:font-weight="bold" style:font-weight-asian="bold" fo:font-size="16pt" style:font-size-asian="16pt" style:font-size-complex="16pt" fo:background-color="#FFFF00"/>
    </style:style>
    <style:style style:name="T1734" style:parent-style-name="DefaultParagraphFont" style:family="text">
      <style:text-properties fo:font-weight="bold" style:font-weight-asian="bold" fo:font-size="16pt" style:font-size-asian="16pt" style:font-size-complex="16pt"/>
    </style:style>
    <style:style style:name="P1735" style:parent-style-name="Standard" style:family="paragraph">
      <style:paragraph-properties fo:line-height="150%"/>
    </style:style>
    <style:style style:name="T1736" style:parent-style-name="DefaultParagraphFont" style:family="text">
      <style:text-properties fo:font-size="12pt" style:font-size-asian="12pt" style:font-size-complex="12pt"/>
    </style:style>
    <style:style style:name="T1737" style:parent-style-name="DefaultParagraphFont" style:family="text">
      <style:text-properties fo:font-size="12pt" style:font-size-asian="12pt" style:font-size-complex="12pt"/>
    </style:style>
    <style:style style:name="P1738" style:parent-style-name="Standard" style:family="paragraph">
      <style:paragraph-properties fo:line-height="150%"/>
    </style:style>
    <style:style style:name="T1739" style:parent-style-name="DefaultParagraphFont" style:family="text">
      <style:text-properties fo:font-size="12pt" style:font-size-asian="12pt" style:font-size-complex="12pt"/>
    </style:style>
    <style:style style:name="P1740" style:parent-style-name="Standard" style:family="paragraph">
      <style:paragraph-properties fo:line-height="150%"/>
    </style:style>
    <style:style style:name="T1741" style:parent-style-name="DefaultParagraphFont" style:family="text">
      <style:text-properties fo:font-size="12pt" style:font-size-asian="12pt" style:font-size-complex="12pt"/>
    </style:style>
    <style:style style:name="P1742" style:parent-style-name="Standard" style:family="paragraph">
      <style:paragraph-properties fo:line-height="150%"/>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size="12pt" style:font-size-asian="12pt" style:font-size-complex="12pt"/>
    </style:style>
    <style:style style:name="P1745" style:parent-style-name="Standard" style:family="paragraph">
      <style:paragraph-properties fo:line-height="150%"/>
    </style:style>
    <style:style style:name="T1746" style:parent-style-name="DefaultParagraphFont" style:family="text">
      <style:text-properties fo:font-size="12pt" style:font-size-asian="12pt" style:font-size-complex="12pt"/>
    </style:style>
    <style:style style:name="P1747" style:parent-style-name="Standard" style:family="paragraph">
      <style:paragraph-properties fo:line-height="150%"/>
    </style:style>
    <style:style style:name="T1748" style:parent-style-name="DefaultParagraphFont" style:family="text">
      <style:text-properties fo:font-size="12pt" style:font-size-asian="12pt" style:font-size-complex="12pt"/>
    </style:style>
    <style:style style:name="P1749" style:parent-style-name="Standard" style:family="paragraph">
      <style:paragraph-properties fo:line-height="150%"/>
    </style:style>
    <style:style style:name="T1750" style:parent-style-name="DefaultParagraphFont" style:family="text">
      <style:text-properties fo:font-size="12pt" style:font-size-asian="12pt" style:font-size-complex="12pt"/>
    </style:style>
    <style:style style:name="P1751" style:parent-style-name="Standard" style:family="paragraph">
      <style:paragraph-properties fo:line-height="150%"/>
    </style:style>
    <style:style style:name="T1752" style:parent-style-name="DefaultParagraphFont" style:family="text">
      <style:text-properties fo:font-size="12pt" style:font-size-asian="12pt" style:font-size-complex="12pt"/>
    </style:style>
    <style:style style:name="P1753" style:parent-style-name="Standard" style:family="paragraph">
      <style:paragraph-properties fo:line-height="150%"/>
    </style:style>
    <style:style style:name="T1754" style:parent-style-name="DefaultParagraphFont" style:family="text">
      <style:text-properties fo:font-size="12pt" style:font-size-asian="12pt" style:font-size-complex="12pt"/>
    </style:style>
    <style:style style:name="P1755" style:parent-style-name="Standard" style:family="paragraph">
      <style:paragraph-properties fo:line-height="150%"/>
    </style:style>
    <style:style style:name="T1756" style:parent-style-name="DefaultParagraphFont" style:family="text">
      <style:text-properties fo:font-size="12pt" style:font-size-asian="12pt" style:font-size-complex="12pt"/>
    </style:style>
    <style:style style:name="T1757" style:parent-style-name="DefaultParagraphFont" style:family="text">
      <style:text-properties fo:font-size="12pt" style:font-size-asian="12pt" style:font-size-complex="12pt"/>
    </style:style>
    <style:style style:name="P1758" style:parent-style-name="Standard" style:family="paragraph">
      <style:paragraph-properties fo:line-height="150%"/>
    </style:style>
    <style:style style:name="T1759" style:parent-style-name="DefaultParagraphFont" style:family="text">
      <style:text-properties fo:font-weight="bold" style:font-weight-asian="bold" fo:font-size="16pt" style:font-size-asian="16pt" style:font-size-complex="16pt" fo:background-color="#FF0000"/>
    </style:style>
    <style:style style:name="T1760" style:parent-style-name="DefaultParagraphFont" style:family="text">
      <style:text-properties fo:font-weight="bold" style:font-weight-asian="bold" fo:font-size="16pt" style:font-size-asian="16pt" style:font-size-complex="16pt"/>
    </style:style>
    <style:style style:name="P1761" style:parent-style-name="Standard" style:family="paragraph">
      <style:paragraph-properties fo:line-height="150%"/>
    </style:style>
    <style:style style:name="T1762" style:parent-style-name="DefaultParagraphFont" style:family="text">
      <style:text-properties fo:font-size="12pt" style:font-size-asian="12pt" style:font-size-complex="12pt"/>
    </style:style>
    <style:style style:name="P1763" style:parent-style-name="Standard" style:family="paragraph">
      <style:paragraph-properties fo:line-height="150%"/>
    </style:style>
    <style:style style:name="T1764" style:parent-style-name="DefaultParagraphFont" style:family="text">
      <style:text-properties fo:font-size="12pt" style:font-size-asian="12pt" style:font-size-complex="12pt"/>
    </style:style>
    <style:style style:name="P1765" style:parent-style-name="Standard" style:family="paragraph">
      <style:paragraph-properties fo:line-height="150%"/>
    </style:style>
    <style:style style:name="T1766" style:parent-style-name="DefaultParagraphFont" style:family="text">
      <style:text-properties fo:font-size="12pt" style:font-size-asian="12pt" style:font-size-complex="12pt"/>
    </style:style>
    <style:style style:name="P1767" style:parent-style-name="Standard" style:family="paragraph">
      <style:paragraph-properties fo:line-height="150%"/>
    </style:style>
    <style:style style:name="T1768" style:parent-style-name="DefaultParagraphFont" style:family="text">
      <style:text-properties fo:font-size="12pt" style:font-size-asian="12pt" style:font-size-complex="12pt"/>
    </style:style>
    <style:style style:name="P1769" style:parent-style-name="Standard" style:family="paragraph">
      <style:paragraph-properties fo:line-height="150%"/>
    </style:style>
    <style:style style:name="T1770" style:parent-style-name="DefaultParagraphFont" style:family="text">
      <style:text-properties fo:font-size="12pt" style:font-size-asian="12pt" style:font-size-complex="12pt"/>
    </style:style>
    <style:style style:name="P1771" style:parent-style-name="Standard" style:family="paragraph">
      <style:paragraph-properties fo:line-height="150%"/>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P1774" style:parent-style-name="Standard" style:family="paragraph">
      <style:paragraph-properties fo:line-height="150%"/>
    </style:style>
    <style:style style:name="T1775" style:parent-style-name="DefaultParagraphFont" style:family="text">
      <style:text-properties fo:font-size="12pt" style:font-size-asian="12pt" style:font-size-complex="12pt"/>
    </style:style>
    <style:style style:name="P1776" style:parent-style-name="Standard" style:family="paragraph">
      <style:paragraph-properties fo:line-height="150%"/>
    </style:style>
    <style:style style:name="T1777" style:parent-style-name="DefaultParagraphFont" style:family="text">
      <style:text-properties fo:font-size="12pt" style:font-size-asian="12pt" style:font-size-complex="12pt"/>
    </style:style>
    <style:style style:name="P1778" style:parent-style-name="Standard" style:family="paragraph">
      <style:paragraph-properties fo:line-height="150%"/>
    </style:style>
    <style:style style:name="T1779" style:parent-style-name="DefaultParagraphFont" style:family="text">
      <style:text-properties fo:font-size="12pt" style:font-size-asian="12pt" style:font-size-complex="12pt"/>
    </style:style>
    <style:style style:name="T1780" style:parent-style-name="DefaultParagraphFont" style:family="text">
      <style:text-properties fo:font-size="12pt" style:font-size-asian="12pt" style:font-size-complex="12pt"/>
    </style:style>
    <style:style style:name="P1781" style:parent-style-name="Standard" style:family="paragraph">
      <style:paragraph-properties fo:line-height="150%"/>
    </style:style>
    <style:style style:name="T1782" style:parent-style-name="DefaultParagraphFont" style:family="text">
      <style:text-properties fo:font-weight="bold" style:font-weight-asian="bold" fo:font-size="16pt" style:font-size-asian="16pt" style:font-size-complex="16pt" fo:background-color="#008000"/>
    </style:style>
    <style:style style:name="T1783" style:parent-style-name="DefaultParagraphFont" style:family="text">
      <style:text-properties fo:font-weight="bold" style:font-weight-asian="bold" fo:font-size="16pt" style:font-size-asian="16pt" style:font-size-complex="16pt"/>
    </style:style>
    <style:style style:name="P1784" style:parent-style-name="Standard" style:family="paragraph">
      <style:paragraph-properties fo:line-height="150%"/>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P1787" style:parent-style-name="Standard" style:family="paragraph">
      <style:paragraph-properties fo:line-height="150%"/>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P1790" style:parent-style-name="Standard" style:family="paragraph">
      <style:paragraph-properties fo:line-height="150%"/>
    </style:style>
    <style:style style:name="T1791" style:parent-style-name="DefaultParagraphFont" style:family="text">
      <style:text-properties fo:font-size="12pt" style:font-size-asian="12pt" style:font-size-complex="12pt"/>
    </style:style>
    <style:style style:name="P1792" style:parent-style-name="Standard" style:family="paragraph">
      <style:paragraph-properties fo:line-height="150%"/>
    </style:style>
    <style:style style:name="T1793" style:parent-style-name="DefaultParagraphFont" style:family="text">
      <style:text-properties fo:font-size="12pt" style:font-size-asian="12pt" style:font-size-complex="12pt"/>
    </style:style>
    <style:style style:name="P1794" style:parent-style-name="Standard" style:family="paragraph">
      <style:paragraph-properties fo:line-height="150%"/>
    </style:style>
    <style:style style:name="T1795" style:parent-style-name="DefaultParagraphFont" style:family="text">
      <style:text-properties fo:font-size="12pt" style:font-size-asian="12pt" style:font-size-complex="12pt"/>
    </style:style>
    <style:style style:name="P1796" style:parent-style-name="Standard" style:family="paragraph">
      <style:paragraph-properties fo:line-height="150%"/>
    </style:style>
    <style:style style:name="T1797" style:parent-style-name="DefaultParagraphFont" style:family="text">
      <style:text-properties fo:font-size="12pt" style:font-size-asian="12pt" style:font-size-complex="12pt"/>
    </style:style>
    <style:style style:name="T1798" style:parent-style-name="DefaultParagraphFont" style:family="text">
      <style:text-properties fo:font-size="12pt" style:font-size-asian="12pt" style:font-size-complex="12pt"/>
    </style:style>
    <style:style style:name="P1799" style:parent-style-name="Standard" style:family="paragraph">
      <style:paragraph-properties fo:line-height="150%"/>
      <style:text-properties fo:font-weight="bold" style:font-weight-asian="bold" fo:font-size="12pt" style:font-size-asian="12pt" style:font-size-complex="12pt"/>
    </style:style>
    <style:style style:name="P1800" style:parent-style-name="Standard" style:family="paragraph">
      <style:paragraph-properties fo:line-height="150%"/>
      <style:text-properties fo:font-weight="bold" style:font-weight-asian="bold" fo:font-size="12pt" style:font-size-asian="12pt" style:font-size-complex="12pt"/>
    </style:style>
    <style:style style:name="P1801" style:parent-style-name="Standard" style:family="paragraph">
      <style:paragraph-properties fo:line-height="150%"/>
      <style:text-properties fo:font-weight="bold" style:font-weight-asian="bold" fo:font-size="12pt" style:font-size-asian="12pt" style:font-size-complex="12pt"/>
    </style:style>
    <style:style style:name="P1802" style:parent-style-name="Standard" style:family="paragraph">
      <style:paragraph-properties fo:line-height="150%"/>
      <style:text-properties fo:font-weight="bold" style:font-weight-asian="bold" fo:font-size="12pt" style:font-size-asian="12pt" style:font-size-complex="12pt"/>
    </style:style>
    <style:style style:name="P1803" style:parent-style-name="Standard" style:family="paragraph">
      <style:paragraph-properties fo:line-height="150%"/>
      <style:text-properties fo:font-weight="bold" style:font-weight-asian="bold" fo:font-size="12pt" style:font-size-asian="12pt" style:font-size-complex="12pt"/>
    </style:style>
    <style:style style:name="P1804" style:parent-style-name="Standard" style:family="paragraph">
      <style:paragraph-properties fo:line-height="150%"/>
    </style:style>
    <style:style style:name="T1805" style:parent-style-name="DefaultParagraphFont" style:family="text">
      <style:text-properties fo:font-weight="bold" style:font-weight-asian="bold" fo:font-size="12pt" style:font-size-asian="12pt" style:font-size-complex="12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P1808" style:parent-style-name="Standard" style:family="paragraph">
      <style:paragraph-properties fo:line-height="150%"/>
    </style:style>
    <style:style style:name="T1809" style:parent-style-name="DefaultParagraphFont" style:family="text">
      <style:text-properties fo:font-size="12pt" style:font-size-asian="12pt" style:font-size-complex="12pt"/>
    </style:style>
    <style:style style:name="P1810" style:parent-style-name="Standard" style:family="paragraph">
      <style:paragraph-properties fo:line-height="150%"/>
    </style:style>
    <style:style style:name="T1811" style:parent-style-name="DefaultParagraphFont" style:family="text">
      <style:text-properties fo:font-weight="bold" style:font-weight-asian="bold" fo:font-size="12pt" style:font-size-asian="12pt" style:font-size-complex="12pt" fo:background-color="#FFFF00"/>
    </style:style>
    <style:style style:name="T1812" style:parent-style-name="DefaultParagraphFont" style:family="text">
      <style:text-properties fo:font-weight="bold" style:font-weight-asian="bold" fo:font-size="12pt" style:font-size-asian="12pt" style:font-size-complex="12pt"/>
    </style:style>
    <style:style style:name="P1813" style:parent-style-name="Standard" style:family="paragraph">
      <style:paragraph-properties fo:line-height="150%"/>
    </style:style>
    <style:style style:name="T1814" style:parent-style-name="DefaultParagraphFont" style:family="text">
      <style:text-properties fo:font-weight="bold" style:font-weight-asian="bold" fo:font-size="12pt" style:font-size-asian="12pt" style:font-size-complex="12pt"/>
    </style:style>
    <style:style style:name="P1815" style:parent-style-name="Standard" style:family="paragraph">
      <style:paragraph-properties fo:line-height="150%"/>
    </style:style>
    <style:style style:name="T1816" style:parent-style-name="DefaultParagraphFont" style:family="text">
      <style:text-properties fo:font-weight="bold" style:font-weight-asian="bold" fo:font-size="12pt" style:font-size-asian="12pt" style:font-size-complex="12pt"/>
    </style:style>
    <style:style style:name="P1817" style:parent-style-name="Standard" style:family="paragraph">
      <style:paragraph-properties fo:line-height="150%"/>
    </style:style>
    <style:style style:name="T1818" style:parent-style-name="DefaultParagraphFont" style:family="text">
      <style:text-properties fo:font-weight="bold" style:font-weight-asian="bold" fo:font-size="12pt" style:font-size-asian="12pt" style:font-size-complex="12pt"/>
    </style:style>
    <style:style style:name="P1819" style:parent-style-name="Standard" style:family="paragraph">
      <style:paragraph-properties fo:line-height="150%"/>
    </style:style>
    <style:style style:name="T1820" style:parent-style-name="DefaultParagraphFont" style:family="text">
      <style:text-properties fo:font-weight="bold" style:font-weight-asian="bold"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P1823" style:parent-style-name="Standard" style:family="paragraph">
      <style:paragraph-properties fo:line-height="150%"/>
    </style:style>
    <style:style style:name="T1824" style:parent-style-name="DefaultParagraphFont" style:family="text">
      <style:text-properties fo:font-weight="bold" style:font-weight-asian="bold" fo:font-size="12pt" style:font-size-asian="12pt" style:font-size-complex="12pt"/>
    </style:style>
    <style:style style:name="T1825" style:parent-style-name="DefaultParagraphFont" style:family="text">
      <style:text-properties fo:font-size="12pt" style:font-size-asian="12pt" style:font-size-complex="12pt"/>
    </style:style>
    <style:style style:name="P1826" style:parent-style-name="Standard" style:family="paragraph">
      <style:paragraph-properties fo:line-height="150%"/>
    </style:style>
    <style:style style:name="T1827" style:parent-style-name="DefaultParagraphFont" style:family="text">
      <style:text-properties fo:font-size="12pt" style:font-size-asian="12pt" style:font-size-complex="12pt"/>
    </style:style>
    <style:style style:name="P1828" style:parent-style-name="Standard" style:family="paragraph">
      <style:paragraph-properties fo:line-height="150%"/>
    </style:style>
    <style:style style:name="T1829" style:parent-style-name="DefaultParagraphFont" style:family="text">
      <style:text-properties fo:font-weight="bold" style:font-weight-asian="bold" fo:font-size="12pt" style:font-size-asian="12pt" style:font-size-complex="12pt" fo:background-color="#FF0000"/>
    </style:style>
    <style:style style:name="T1830" style:parent-style-name="DefaultParagraphFont" style:family="text">
      <style:text-properties fo:font-weight="bold" style:font-weight-asian="bold" fo:font-size="12pt" style:font-size-asian="12pt" style:font-size-complex="12pt"/>
    </style:style>
    <style:style style:name="P1831" style:parent-style-name="Standard" style:family="paragraph">
      <style:paragraph-properties fo:line-height="150%"/>
    </style:style>
    <style:style style:name="T1832" style:parent-style-name="DefaultParagraphFont" style:family="text">
      <style:text-properties fo:font-weight="bold" style:font-weight-asian="bold" fo:font-size="12pt" style:font-size-asian="12pt" style:font-size-complex="12pt"/>
    </style:style>
    <style:style style:name="P1833" style:parent-style-name="Standard" style:family="paragraph">
      <style:paragraph-properties fo:line-height="150%"/>
    </style:style>
    <style:style style:name="T1834" style:parent-style-name="DefaultParagraphFont" style:family="text">
      <style:text-properties fo:font-weight="bold" style:font-weight-asian="bold" fo:font-size="12pt" style:font-size-asian="12pt" style:font-size-complex="12pt"/>
    </style:style>
    <style:style style:name="P1835" style:parent-style-name="Standard" style:family="paragraph">
      <style:paragraph-properties fo:line-height="150%"/>
    </style:style>
    <style:style style:name="T1836" style:parent-style-name="DefaultParagraphFont" style:family="text">
      <style:text-properties fo:font-weight="bold" style:font-weight-asian="bold" fo:font-size="12pt" style:font-size-asian="12pt" style:font-size-complex="12pt"/>
    </style:style>
    <style:style style:name="P1837" style:parent-style-name="Standard" style:family="paragraph">
      <style:paragraph-properties fo:line-height="150%"/>
    </style:style>
    <style:style style:name="T1838" style:parent-style-name="DefaultParagraphFont" style:family="text">
      <style:text-properties fo:font-weight="bold" style:font-weight-asian="bold" fo:font-size="12pt" style:font-size-asian="12pt" style:font-size-complex="12pt"/>
    </style:style>
    <style:style style:name="T1839" style:parent-style-name="DefaultParagraphFont" style:family="text">
      <style:text-properties fo:font-size="12pt" style:font-size-asian="12pt" style:font-size-complex="12pt"/>
    </style:style>
    <style:style style:name="T1840" style:parent-style-name="DefaultParagraphFont" style:family="text">
      <style:text-properties fo:font-size="12pt" style:font-size-asian="12pt" style:font-size-complex="12pt"/>
    </style:style>
    <style:style style:name="P1841" style:parent-style-name="Standard" style:family="paragraph">
      <style:paragraph-properties fo:line-height="150%"/>
    </style:style>
    <style:style style:name="T1842" style:parent-style-name="DefaultParagraphFont" style:family="text">
      <style:text-properties fo:font-weight="bold" style:font-weight-asian="bold" fo:font-size="12pt" style:font-size-asian="12pt" style:font-size-complex="12pt"/>
    </style:style>
    <style:style style:name="T1843" style:parent-style-name="DefaultParagraphFont" style:family="text">
      <style:text-properties fo:font-size="12pt" style:font-size-asian="12pt" style:font-size-complex="12pt"/>
    </style:style>
    <style:style style:name="P1844" style:parent-style-name="Standard" style:family="paragraph">
      <style:paragraph-properties fo:line-height="150%"/>
    </style:style>
    <style:style style:name="P1845" style:parent-style-name="Standard" style:family="paragraph">
      <style:paragraph-properties fo:line-height="150%"/>
    </style:style>
    <style:style style:name="P1846" style:parent-style-name="Standard" style:family="paragraph">
      <style:paragraph-properties fo:line-height="150%"/>
    </style:style>
    <style:style style:name="P1847" style:parent-style-name="Standard" style:family="paragraph">
      <style:paragraph-properties fo:line-height="150%"/>
    </style:style>
    <style:style style:name="T1848" style:parent-style-name="DefaultParagraphFont" style:family="text">
      <style:text-properties fo:font-weight="bold" style:font-weight-asian="bold" fo:font-size="12pt" style:font-size-asian="12pt" style:font-size-complex="12pt" fo:background-color="#008000"/>
    </style:style>
    <style:style style:name="P1849" style:parent-style-name="Standard" style:family="paragraph">
      <style:paragraph-properties fo:line-height="150%"/>
    </style:style>
    <style:style style:name="T1850" style:parent-style-name="DefaultParagraphFont" style:family="text">
      <style:text-properties fo:font-weight="bold" style:font-weight-asian="bold" fo:font-size="12pt" style:font-size-asian="12pt" style:font-size-complex="12pt"/>
    </style:style>
    <style:style style:name="P1851" style:parent-style-name="Standard" style:family="paragraph">
      <style:paragraph-properties fo:line-height="150%"/>
    </style:style>
    <style:style style:name="T1852" style:parent-style-name="DefaultParagraphFont" style:family="text">
      <style:text-properties fo:font-weight="bold" style:font-weight-asian="bold" fo:font-size="12pt" style:font-size-asian="12pt" style:font-size-complex="12pt"/>
    </style:style>
    <style:style style:name="P1853" style:parent-style-name="Standard" style:family="paragraph">
      <style:paragraph-properties fo:line-height="150%"/>
    </style:style>
    <style:style style:name="T1854" style:parent-style-name="DefaultParagraphFont" style:family="text">
      <style:text-properties fo:font-weight="bold" style:font-weight-asian="bold" fo:font-size="12pt" style:font-size-asian="12pt" style:font-size-complex="12pt"/>
    </style:style>
    <style:style style:name="P1855" style:parent-style-name="Standard" style:family="paragraph">
      <style:paragraph-properties fo:line-height="150%"/>
    </style:style>
    <style:style style:name="T1856" style:parent-style-name="DefaultParagraphFont" style:family="text">
      <style:text-properties fo:font-weight="bold" style:font-weight-asian="bold" fo:font-size="12pt" style:font-size-asian="12pt" style:font-size-complex="12pt"/>
    </style:style>
    <style:style style:name="T1857" style:parent-style-name="DefaultParagraphFont" style:family="text">
      <style:text-properties fo:font-size="12pt" style:font-size-asian="12pt" style:font-size-complex="12pt"/>
    </style:style>
    <style:style style:name="T1858" style:parent-style-name="DefaultParagraphFont" style:family="text">
      <style:text-properties fo:font-size="12pt" style:font-size-asian="12pt" style:font-size-complex="12pt"/>
    </style:style>
    <style:style style:name="P1859" style:parent-style-name="Standard" style:family="paragraph">
      <style:paragraph-properties fo:line-height="150%"/>
    </style:style>
    <style:style style:name="T1860" style:parent-style-name="DefaultParagraphFont" style:family="text">
      <style:text-properties fo:font-weight="bold" style:font-weight-asian="bold" fo:font-size="12pt" style:font-size-asian="12pt" style:font-size-complex="12pt"/>
    </style:style>
    <style:style style:name="T1861" style:parent-style-name="DefaultParagraphFont" style:family="text">
      <style:text-properties fo:font-size="12pt" style:font-size-asian="12pt" style:font-size-complex="12pt"/>
    </style:style>
    <style:style style:name="P1862" style:parent-style-name="Standard" style:family="paragraph">
      <style:paragraph-properties fo:line-height="150%"/>
    </style:style>
    <style:style style:name="P1863" style:parent-style-name="Standard" style:family="paragraph">
      <style:paragraph-properties fo:line-height="150%"/>
    </style:style>
    <style:style style:name="P1864" style:parent-style-name="Standard" style:family="paragraph">
      <style:paragraph-properties fo:line-height="150%"/>
    </style:style>
    <style:style style:name="P1865" style:parent-style-name="Standard" style:family="paragraph">
      <style:paragraph-properties fo:line-height="150%"/>
    </style:style>
    <style:style style:name="P1866" style:parent-style-name="Standard" style:family="paragraph">
      <style:paragraph-properties fo:line-height="150%"/>
    </style:style>
    <style:style style:name="T1867" style:parent-style-name="DefaultParagraphFont" style:family="text">
      <style:text-properties fo:font-weight="bold" style:font-weight-asian="bold" fo:font-size="12pt" style:font-size-asian="12pt" style:font-size-complex="12pt"/>
    </style:style>
    <style:style style:name="P1868" style:parent-style-name="Standard" style:family="paragraph">
      <style:paragraph-properties fo:line-height="150%"/>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P1873" style:parent-style-name="Standard" style:family="paragraph">
      <style:paragraph-properties fo:line-height="150%"/>
    </style:style>
    <style:style style:name="T1874" style:parent-style-name="DefaultParagraphFont" style:family="text">
      <style:text-properties fo:font-size="12pt" style:font-size-asian="12pt" style:font-size-complex="12pt"/>
    </style:style>
    <style:style style:name="P1875" style:parent-style-name="Standard" style:family="paragraph">
      <style:paragraph-properties fo:line-height="150%"/>
    </style:style>
    <style:style style:name="T1876" style:parent-style-name="DefaultParagraphFont" style:family="text">
      <style:text-properties fo:font-size="12pt" style:font-size-asian="12pt" style:font-size-complex="12pt"/>
    </style:style>
    <style:style style:name="P1877" style:parent-style-name="Standard" style:family="paragraph">
      <style:paragraph-properties fo:line-height="150%"/>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ize="12pt" style:font-size-asian="12pt" style:font-size-complex="12pt"/>
    </style:style>
    <style:style style:name="T1881" style:parent-style-name="DefaultParagraphFont" style:family="text">
      <style:text-properties fo:font-size="12pt" style:font-size-asian="12pt" style:font-size-complex="12pt"/>
    </style:style>
    <style:style style:name="P1882" style:parent-style-name="Standard" style:family="paragraph">
      <style:paragraph-properties fo:line-height="150%"/>
    </style:style>
    <style:style style:name="P1883" style:parent-style-name="Standard" style:family="paragraph">
      <style:paragraph-properties fo:line-height="150%"/>
    </style:style>
    <style:style style:name="P1884" style:parent-style-name="Standard" style:family="paragraph">
      <style:paragraph-properties fo:line-height="150%"/>
    </style:style>
    <style:style style:name="P1885" style:parent-style-name="Standard" style:family="paragraph">
      <style:paragraph-properties fo:line-height="150%"/>
    </style:style>
    <style:style style:name="P1886" style:parent-style-name="Standard" style:family="paragraph">
      <style:paragraph-properties fo:line-height="150%"/>
    </style:style>
    <style:style style:name="P1887" style:parent-style-name="Standard" style:family="paragraph">
      <style:paragraph-properties fo:line-height="150%"/>
    </style:style>
    <style:style style:name="T1888" style:parent-style-name="DefaultParagraphFont" style:family="text">
      <style:text-properties fo:font-weight="bold" style:font-weight-asian="bold" fo:font-size="12pt" style:font-size-asian="12pt" style:font-size-complex="12pt"/>
    </style:style>
    <style:style style:name="P1889" style:parent-style-name="Standard" style:family="paragraph">
      <style:paragraph-properties fo:line-height="150%"/>
    </style:style>
    <style:style style:name="P1890" style:parent-style-name="Standard" style:family="paragraph">
      <style:paragraph-properties fo:line-height="150%"/>
    </style:style>
    <style:style style:name="P1891" style:parent-style-name="Standard" style:family="paragraph">
      <style:paragraph-properties fo:line-height="150%"/>
    </style:style>
    <style:style style:name="P1892" style:parent-style-name="Standard" style:family="paragraph">
      <style:paragraph-properties fo:line-height="150%"/>
    </style:style>
    <style:style style:name="P1893" style:parent-style-name="Standard" style:family="paragraph">
      <style:paragraph-properties fo:line-height="150%"/>
    </style:style>
    <style:style style:name="P1894" style:parent-style-name="Standard" style:family="paragraph">
      <style:paragraph-properties fo:line-height="150%"/>
    </style:style>
    <style:style style:name="P1895" style:parent-style-name="Standard" style:family="paragraph">
      <style:paragraph-properties fo:line-height="150%"/>
    </style:style>
    <style:style style:name="P1896" style:parent-style-name="Standard" style:family="paragraph">
      <style:paragraph-properties fo:line-height="150%"/>
    </style:style>
    <style:style style:name="P1897" style:parent-style-name="Standard" style:family="paragraph">
      <style:paragraph-properties fo:line-height="150%"/>
    </style:style>
    <style:style style:name="P1898" style:parent-style-name="Standard" style:family="paragraph">
      <style:paragraph-properties fo:line-height="150%"/>
    </style:style>
    <style:style style:name="P1899" style:parent-style-name="Standard" style:family="paragraph">
      <style:paragraph-properties fo:line-height="150%"/>
    </style:style>
    <style:style style:name="P1900" style:parent-style-name="Standard" style:family="paragraph">
      <style:paragraph-properties fo:line-height="150%"/>
    </style:style>
    <style:style style:name="P1901" style:parent-style-name="Standard" style:family="paragraph">
      <style:paragraph-properties fo:line-height="150%"/>
    </style:style>
    <style:style style:name="P1902" style:parent-style-name="Standard" style:family="paragraph">
      <style:paragraph-properties fo:line-height="150%"/>
    </style:style>
    <style:style style:name="P1903" style:parent-style-name="Standard" style:family="paragraph">
      <style:paragraph-properties fo:line-height="150%"/>
    </style:style>
    <style:style style:name="P1904" style:parent-style-name="Standard" style:family="paragraph">
      <style:paragraph-properties fo:line-height="150%"/>
    </style:style>
    <style:style style:name="P1905" style:parent-style-name="Standard" style:family="paragraph">
      <style:paragraph-properties fo:line-height="150%"/>
    </style:style>
    <style:style style:name="P1906" style:parent-style-name="Standard" style:family="paragraph">
      <style:paragraph-properties fo:line-height="150%"/>
    </style:style>
    <style:style style:name="T1907" style:parent-style-name="DefaultParagraphFont" style:family="text">
      <style:text-properties fo:font-weight="bold" style:font-weight-asian="bold" fo:font-size="12pt" style:font-size-asian="12pt" style:font-size-complex="12pt"/>
    </style:style>
    <style:style style:name="T1908" style:parent-style-name="DefaultParagraphFont" style:family="text">
      <style:text-properties fo:font-size="12pt" style:font-size-asian="12pt" style:font-size-complex="12pt"/>
    </style:style>
    <style:style style:name="T1909" style:parent-style-name="DefaultParagraphFont" style:family="text">
      <style:text-properties fo:font-size="12pt" style:font-size-asian="12pt" style:font-size-complex="12pt"/>
    </style:style>
    <style:style style:name="P1910" style:parent-style-name="Standard" style:family="paragraph">
      <style:paragraph-properties fo:line-height="150%"/>
    </style:style>
  </office:automatic-styles>
  <office:body>
    <office:text text:use-soft-page-breaks="true">
      <text:p text:style-name="P1"><text:span text:style-name="T2">Special Educational Needs Policy 2019-2020</text:span></text:p>
      <text:p text:style-name="P3"><text:span text:style-name="T4">Scoil Chomhgháin Naofa, Killeshin. Roll no. 17617M</text:span></text:p>
      <text:p text:style-name="P5"/>
      <text:p text:style-name="P6"><text:span text:style-name="T7">This policy on SEN provision in Scoil Chomhgháin Naofa, Killeshin was formulated during<text:s/></text:span><text:span text:style-name="T8">2019 taking cognisance of directives contained in:</text:span></text:p>
      <text:p text:style-name="P9"><text:span text:style-name="T10">The Education Act (1998)</text:span></text:p>
      <text:p text:style-name="P11"><text:span text:style-name="T12">The Education Welfare Act (2000)</text:span></text:p>
      <text:p text:style-name="P13"><text:span text:style-name="T14">The Equal Status Act (2000)</text:span></text:p>
      <text:p text:style-name="P15"><text:span text:style-name="T16">The Education for Persons with Disabilities Bill (2003)</text:span></text:p>
      <text:p text:style-name="P17"><text:span text:style-name="T18">The Data Protection Acts (1988,1998 and 2003)</text:span></text:p>
      <text:p text:style-name="P19"><text:span text:style-name="T20">The Freedom of Ed</text:span><text:span text:style-name="T21">ucation Acts (1997 and 2003)</text:span></text:p>
      <text:p text:style-name="P22"><text:span text:style-name="T23">Education for Persons with Special Educational Needs Act (EPSEN 2004)</text:span></text:p>
      <text:p text:style-name="P24"><text:span text:style-name="T25">The Equality Act (2004)</text:span></text:p>
      <text:p text:style-name="P26"><text:span text:style-name="T27">DES New Model for Resource Allocation for Special Educational Needs (Circular 13/17)</text:span></text:p>
      <text:p text:style-name="P28"><text:span text:style-name="T29">Guidelines for Primary Schools, Supporting Pupil</text:span><text:span text:style-name="T30">s with Special Educational Needs in Mainstream Schools.</text:span></text:p>
      <text:p text:style-name="P31"><text:span text:style-name="T32">Guidelines from the National Educational Psychological Service Continuum of Support (NEPS)</text:span></text:p>
      <text:p text:style-name="P33"><text:span text:style-name="T34">Guidelines from the National Council for Special Education (NCSE)</text:span></text:p>
      <text:p text:style-name="P35"><text:span text:style-name="T36">Guidelines from the Special Educational Nee</text:span><text:span text:style-name="T37">ds Support Service (SESS)</text:span></text:p>
      <text:p text:style-name="P38"/>
      <text:p text:style-name="P39"/>
      <text:p text:style-name="P40"/>
      <text:p text:style-name="P41"><text:span text:style-name="T42">This policy was discussed, accepted and ratified by the Board of Management of Scoil<text:s/></text:span><text:span text:style-name="T43">Chomhgháin, Killeshin N.S on __________________________________</text:span></text:p>
      <text:soft-page-break/>
      <text:p text:style-name="P44"><text:span text:style-name="T45">This policy on SEN contains the following elements: <text:s/></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Page Number</text:p>
          </table:table-cell>
        </table:table-row>
        <table:table-row table:style-name="TableRow55">
          <table:table-cell table:style-name="TableCell56">
            <text:p text:style-name="P57">1. Context of School</text:p>
          </table:table-cell>
          <table:table-cell table:style-name="TableCell58">
            <text:p text:style-name="P59">6</text:p>
          </table:table-cell>
        </table:table-row>
        <table:table-row table:style-name="TableRow60">
          <table:table-cell table:style-name="TableCell61">
            <text:p text:style-name="P62"><text:span text:style-name="T63">2.<text:s/></text:span><text:a xlink:href="#Rationale" office:target-frame-name="_top" xlink:show="replace"><text:span text:style-name="T64">Ra</text:span><text:bookmark-start text:name="_Hlt21079635"/><text:bookmark-start text:name="_Hlt21079636"/><text:span text:style-name="T65">t</text:span><text:bookmark-end text:name="_Hlt21079635"/><text:bookmark-end text:name="_Hlt21079636"/><text:span text:style-name="T66">ionale</text:span></text:a></text:p>
          </table:table-cell>
          <table:table-cell table:style-name="TableCell67">
            <text:p text:style-name="P68">6</text:p>
          </table:table-cell>
        </table:table-row>
        <table:table-row table:style-name="TableRow69">
          <table:table-cell table:style-name="TableCell70">
            <text:p text:style-name="P71"><text:span text:style-name="T72">3.0<text:s/></text:span><text:a xlink:href="#AimsOfSENSupport" office:target-frame-name="_top" xlink:show="replace"><text:span text:style-name="T73">Aims Of S</text:span><text:bookmark-start text:name="_Hlt21080280"/><text:span text:style-name="T74">E</text:span><text:bookmark-start text:name="_Hlt21079873"/><text:bookmark-end text:name="_Hlt21080280"/><text:span text:style-name="T75">N</text:span><text:bookmark-end text:name="_Hlt21079873"/><text:span text:style-name="T76"><text:s/></text:span><text:span text:style-name="T77">Support</text:span></text:a></text:p>
          </table:table-cell>
          <table:table-cell table:style-name="TableCell78">
            <text:p text:style-name="P79">6</text:p>
          </table:table-cell>
        </table:table-row>
        <table:table-row table:style-name="TableRow80">
          <table:table-cell table:style-name="TableCell81">
            <text:p text:style-name="P82"><text:span text:style-name="T83">3.2</text:span><text:a xlink:href="#PrincipalesofSENSupport" office:target-frame-name="_top" xlink:show="replace"><text:span text:style-name="T84"><text:s/></text:span><text:bookmark-start text:name="_Hlt21080142"/><text:span text:style-name="T85">Principl</text:span><text:bookmark-end text:name="_Hlt21080142"/><text:span text:style-name="T86">es of S</text:span><text:bookmark-start text:name="_Hlt21080129"/><text:span text:style-name="T87">E</text:span><text:bookmark-end text:name="_Hlt21080129"/><text:span text:style-name="T88">N<text:s/></text:span><text:bookmark-start text:name="_Hlt21083049"/><text:span text:style-name="T89">S</text:span><text:bookmark-end text:name="_Hlt21083049"/><text:span text:style-name="T90">upport</text:span></text:a><text:span text:style-name="T91"><text:s/></text:span></text:p>
          </table:table-cell>
          <table:table-cell table:style-name="TableCell92">
            <text:p text:style-name="P93">7</text:p>
          </table:table-cell>
        </table:table-row>
        <table:table-row table:style-name="TableRow94">
          <table:table-cell table:style-name="TableCell95">
            <text:p text:style-name="P96"><text:span text:style-name="T97">4.0 <text:s text:c="2"/></text:span><text:a xlink:href="#RoleoftheSET" office:target-frame-name="_top" xlink:show="replace"><text:span text:style-name="T98">Staff Roles and Res</text:span><text:bookmark-start text:name="_Hlt21083399"/><text:span text:style-name="T99">p</text:span><text:bookmark-end text:name="_Hlt21083399"/><text:span text:style-name="T100">onsibilities</text:span></text:a><text:span text:style-name="T101"><text:s/></text:span></text:p>
          </table:table-cell>
          <table:table-cell table:style-name="TableCell102">
            <text:p text:style-name="P103">8</text:p>
          </table:table-cell>
        </table:table-row>
        <table:table-row table:style-name="TableRow104">
          <table:table-cell table:style-name="TableCell105">
            <text:p text:style-name="P106"><text:span text:style-name="T107">4.1 <text:s text:c="2"/></text:span><text:a xlink:href="#RoleoftheBoardofManagement" office:target-frame-name="_top" xlink:show="replace"><text:span text:style-name="T108">Role of the Board of<text:s/></text:span><text:bookmark-start text:name="_Hlt21083196"/><text:span text:style-name="T109">M</text:span><text:bookmark-end text:name="_Hlt21083196"/><text:span text:style-name="T110">anagement</text:span></text:a><text:span text:style-name="T111"><text:s/></text:span></text:p>
          </table:table-cell>
          <table:table-cell table:style-name="TableCell112">
            <text:p text:style-name="P113">8</text:p>
          </table:table-cell>
        </table:table-row>
        <table:table-row table:style-name="TableRow114">
          <table:table-cell table:style-name="TableCell115">
            <text:p text:style-name="P116"><text:span text:style-name="T117">4.2 <text:s text:c="2"/></text:span><text:a xlink:href="#RoleofthePrincipalTeacher" office:target-frame-name="_top" xlink:show="replace"><text:span text:style-name="T118">Role of the Principal Teach</text:span><text:bookmark-start text:name="_Hlt21083219"/><text:span text:style-name="T119">e</text:span><text:bookmark-end text:name="_Hlt21083219"/><text:span text:style-name="T120">r</text:span></text:a></text:p>
          </table:table-cell>
          <table:table-cell table:style-name="TableCell121">
            <text:p text:style-name="P122">9</text:p>
          </table:table-cell>
        </table:table-row>
        <table:table-row table:style-name="TableRow123">
          <table:table-cell table:style-name="TableCell124">
            <text:p text:style-name="P125"><text:span text:style-name="T126">4.3 <text:s text:c="2"/></text:span><text:a xlink:href="#RoleoftheClassTeacher" office:target-frame-name="_top" xlink:show="replace"><text:span text:style-name="T127">Role of the Class Teacher</text:span></text:a></text:p>
          </table:table-cell>
          <table:table-cell table:style-name="TableCell128">
            <text:p text:style-name="P129">13</text:p>
          </table:table-cell>
        </table:table-row>
        <table:table-row table:style-name="TableRow130">
          <table:table-cell table:style-name="TableCell131">
            <text:p text:style-name="P132"><text:span text:style-name="T133">4.4 <text:s text:c="2"/></text:span><text:a xlink:href="#RoleoftheSET" office:target-frame-name="_top" xlink:show="replace"><text:span text:style-name="T134">Role of the Support Teacher</text:span></text:a></text:p>
          </table:table-cell>
          <table:table-cell table:style-name="TableCell135">
            <text:p text:style-name="P136">17</text:p>
          </table:table-cell>
        </table:table-row>
        <table:table-row table:style-name="TableRow137">
          <table:table-cell table:style-name="TableCell138">
            <text:p text:style-name="P139"><text:span text:style-name="T140">4.5 <text:s text:c="2"/></text:span><text:a xlink:href="#RoleoftheSNA" office:target-frame-name="_top" xlink:show="replace"><text:span text:style-name="T141">Role of the Special Needs Assistant</text:span></text:a></text:p>
          </table:table-cell>
          <table:table-cell table:style-name="TableCell142">
            <text:p text:style-name="P143">20</text:p>
          </table:table-cell>
        </table:table-row>
        <table:table-row table:style-name="TableRow144">
          <table:table-cell table:style-name="TableCell145">
            <text:p text:style-name="P146"><text:span text:style-name="T147">4.6<text:s/></text:span><text:a xlink:href="#RoleofParents" office:target-frame-name="_top" xlink:show="replace"><text:span text:style-name="T148">Role of Parents</text:span></text:a></text:p>
          </table:table-cell>
          <table:table-cell table:style-name="TableCell149">
            <text:p text:style-name="P150">22</text:p>
          </table:table-cell>
        </table:table-row>
        <table:table-row table:style-name="TableRow151">
          <table:table-cell table:style-name="TableCell152">
            <text:p text:style-name="P153"><text:span text:style-name="T154">4.7<text:s/></text:span><text:a xlink:href="#RoleofPupils" office:target-frame-name="_top" xlink:show="replace"><text:span text:style-name="T155">Role of Pupils</text:span></text:a></text:p>
          </table:table-cell>
          <table:table-cell table:style-name="TableCell156">
            <text:p text:style-name="P157">23</text:p>
          </table:table-cell>
        </table:table-row>
        <table:table-row table:style-name="TableRow158">
          <table:table-cell table:style-name="TableCell159">
            <text:p text:style-name="P160"><text:span text:style-name="T161">4.8<text:s/></text:span><text:a xlink:href="#RoleofExternalBodiesandAgencies" office:target-frame-name="_top" xlink:show="replace"><text:span text:style-name="T162">Role of External Bodies and Agencies</text:span></text:a></text:p>
          </table:table-cell>
          <table:table-cell table:style-name="TableCell163">
            <text:p text:style-name="P164">24</text:p>
          </table:table-cell>
        </table:table-row>
        <table:table-row table:style-name="TableRow165">
          <table:table-cell table:style-name="TableCell166">
            <text:p text:style-name="P167"><text:a xlink:href="#PreventionandEarlyIntervention" office:target-frame-name="_top" xlink:show="replace"><text:span text:style-name="T168">Prevention and Early Intervention</text:span></text:a></text:p>
          </table:table-cell>
          <table:table-cell table:style-name="TableCell169">
            <text:p text:style-name="P170">24</text:p>
          </table:table-cell>
        </table:table-row>
        <table:table-row table:style-name="TableRow171">
          <table:table-cell table:style-name="TableCell172">
            <text:p text:style-name="P173"><text:span text:style-name="T174">5.1<text:s/></text:span><text:a xlink:href="#PreventionStrategies" office:target-frame-name="_top" xlink:show="replace"><text:span text:style-name="T175">Prevention Strategies</text:span></text:a></text:p>
          </table:table-cell>
          <table:table-cell table:style-name="TableCell176">
            <text:p text:style-name="P177">24</text:p>
          </table:table-cell>
        </table:table-row>
        <table:table-row table:style-name="TableRow178">
          <table:table-cell table:style-name="TableCell179">
            <text:p text:style-name="P180"><text:span text:style-name="T181">5.2<text:s/></text:span><text:a xlink:href="#EarlyInterventionProgrammes" office:target-frame-name="_top" xlink:show="replace"><text:span text:style-name="T182">Early Intervention Programmes</text:span></text:a></text:p>
          </table:table-cell>
          <table:table-cell table:style-name="TableCell183">
            <text:p text:style-name="P184">25</text:p>
          </table:table-cell>
        </table:table-row>
        <text:soft-page-break/>
        <table:table-row table:style-name="TableRow185">
          <table:table-cell table:style-name="TableCell186">
            <text:p text:style-name="P187"><text:span text:style-name="T188">6.0<text:s/></text:span><text:bookmark-start text:name="PolicyregardingPermissions"/><text:a xlink:href="#PolicyregardingPermissions" office:target-frame-name="_top" xlink:show="replace"><text:span text:style-name="T189">Policy regarding Permissions, Screening, Assessment, Caseload, Selection, Time Management and Review</text:span><text:bookmark-end text:name="PolicyregardingPermissions"/></text:a></text:p>
          </table:table-cell>
          <table:table-cell table:style-name="TableCell190">
            <text:p text:style-name="P191">26</text:p>
          </table:table-cell>
        </table:table-row>
        <table:table-row table:style-name="TableRow192">
          <table:table-cell table:style-name="TableCell193">
            <text:p text:style-name="P194"><text:span text:style-name="T195">6.1<text:s/></text:span><text:a xlink:href="#ParentalPermissions" office:target-frame-name="_top" xlink:show="replace"><text:span text:style-name="T196">Parental Permissions</text:span></text:a></text:p>
          </table:table-cell>
          <table:table-cell table:style-name="TableCell197">
            <text:p text:style-name="P198">26</text:p>
          </table:table-cell>
        </table:table-row>
        <table:table-row table:style-name="TableRow199">
          <table:table-cell table:style-name="TableCell200">
            <text:p text:style-name="P201"><text:span text:style-name="T202">6.2<text:s/></text:span><text:a xlink:href="#InitialScreening" office:target-frame-name="_top" xlink:show="replace"><text:span text:style-name="T203">Initial<text:s/></text:span><text:span text:style-name="T204">Screening</text:span></text:a></text:p>
          </table:table-cell>
          <table:table-cell table:style-name="TableCell205">
            <text:p text:style-name="P206">26</text:p>
          </table:table-cell>
        </table:table-row>
        <table:table-row table:style-name="TableRow207">
          <table:table-cell table:style-name="TableCell208">
            <text:p text:style-name="P209"><text:span text:style-name="T210">6.3<text:s/></text:span><text:a xlink:href="#DiagnosticAssessment" office:target-frame-name="_top" xlink:show="replace"><text:span text:style-name="T211">Diagnostic Assessment</text:span></text:a></text:p>
          </table:table-cell>
          <table:table-cell table:style-name="TableCell212">
            <text:p text:style-name="P213">26</text:p>
          </table:table-cell>
        </table:table-row>
        <table:table-row table:style-name="TableRow214">
          <table:table-cell table:style-name="TableCell215">
            <text:p text:style-name="P216"><text:span text:style-name="T217">6.4<text:s/></text:span><text:a xlink:href="#CaseloadDecisions" office:target-frame-name="_top" xlink:show="replace"><text:span text:style-name="T218">Caseload Decisions</text:span></text:a></text:p>
          </table:table-cell>
          <table:table-cell table:style-name="TableCell219">
            <text:p text:style-name="P220">27</text:p>
          </table:table-cell>
        </table:table-row>
        <table:table-row table:style-name="TableRow221">
          <table:table-cell table:style-name="TableCell222">
            <text:p text:style-name="P223"><text:span text:style-name="T224">6.5<text:s/></text:span><text:a xlink:href="#SelectionCriteria" office:target-frame-name="_top" xlink:show="replace"><text:span text:style-name="T225">Selecting Criteria</text:span></text:a></text:p>
          </table:table-cell>
          <table:table-cell table:style-name="TableCell226">
            <text:p text:style-name="P227">27</text:p>
          </table:table-cell>
        </table:table-row>
        <table:table-row table:style-name="TableRow228">
          <table:table-cell table:style-name="TableCell229">
            <text:p text:style-name="P230"><text:span text:style-name="T231">6.6<text:s/></text:span><text:a xlink:href="#AllocatingAdditionalTeachingSupports" office:target-frame-name="_top" xlink:show="replace"><text:span text:style-name="T232">Allocating Ad</text:span><text:bookmark-start text:name="_Hlt21088913"/><text:span text:style-name="T233">d</text:span><text:bookmark-end text:name="_Hlt21088913"/><text:span text:style-name="T234">itional Teaching Supports</text:span></text:a></text:p>
          </table:table-cell>
          <table:table-cell table:style-name="TableCell235">
            <text:p text:style-name="P236">29</text:p>
          </table:table-cell>
        </table:table-row>
        <table:table-row table:style-name="TableRow237">
          <table:table-cell table:style-name="TableCell238">
            <text:p text:style-name="P239"><text:a xlink:href="#StepOne" office:target-frame-name="_top" xlink:show="replace"><text:span text:style-name="T240">Step 1: Identify Needs</text:span></text:a></text:p>
          </table:table-cell>
          <table:table-cell table:style-name="TableCell241">
            <text:p text:style-name="P242">30</text:p>
          </table:table-cell>
        </table:table-row>
        <table:table-row table:style-name="TableRow243">
          <table:table-cell table:style-name="TableCell244">
            <text:p text:style-name="P245"><text:a xlink:href="#StepTwo" office:target-frame-name="_top" xlink:show="replace"><text:span text:style-name="T246">Step 2: Meeting Needs</text:span></text:a></text:p>
          </table:table-cell>
          <table:table-cell table:style-name="TableCell247">
            <text:p text:style-name="P248">30</text:p>
          </table:table-cell>
        </table:table-row>
        <table:table-row table:style-name="TableRow249">
          <table:table-cell table:style-name="TableCell250">
            <text:p text:style-name="P251"><text:a xlink:href="#StepThree" office:target-frame-name="_top" xlink:show="replace"><text:span text:style-name="T252">Step 3: Monitor and Record</text:span><text:span text:style-name="T253"><text:s/>Progress</text:span></text:a></text:p>
          </table:table-cell>
          <table:table-cell table:style-name="TableCell254">
            <text:p text:style-name="P255">32</text:p>
          </table:table-cell>
        </table:table-row>
        <table:table-row table:style-name="TableRow256">
          <table:table-cell table:style-name="TableCell257">
            <text:p text:style-name="P258"><text:span text:style-name="T259">6.7</text:span><text:a xlink:href="#StaffMeetings" office:target-frame-name="_top" xlink:show="replace"><text:span text:style-name="T260"><text:s/>Staff Meetings</text:span></text:a></text:p>
          </table:table-cell>
          <table:table-cell table:style-name="TableCell261">
            <text:p text:style-name="P262">32</text:p>
          </table:table-cell>
        </table:table-row>
        <table:table-row table:style-name="TableRow263">
          <table:table-cell table:style-name="TableCell264">
            <text:p text:style-name="P265"><text:span text:style-name="T266">6.8<text:s/></text:span><text:a xlink:href="#ParentTeacherMeetings" office:target-frame-name="_top" xlink:show="replace"><text:span text:style-name="T267">Parent-Teacher Meetings</text:span></text:a></text:p>
          </table:table-cell>
          <table:table-cell table:style-name="TableCell268">
            <text:p text:style-name="P269">32</text:p>
          </table:table-cell>
        </table:table-row>
        <table:table-row table:style-name="TableRow270">
          <table:table-cell table:style-name="TableCell271">
            <text:p text:style-name="P272"><text:span text:style-name="T273">6.9<text:s/></text:span><text:a xlink:href="#LunchtimeSupervision" office:target-frame-name="_top" xlink:show="replace"><text:span text:style-name="T274">Lunchtime Supervision</text:span></text:a></text:p>
          </table:table-cell>
          <table:table-cell table:style-name="TableCell275">
            <text:p text:style-name="P276">33</text:p>
          </table:table-cell>
        </table:table-row>
        <table:table-row table:style-name="TableRow277">
          <table:table-cell table:style-name="TableCell278">
            <text:p text:style-name="P279"><text:span text:style-name="T280">6.10<text:s/></text:span><text:a xlink:href="#TravellingTime" office:target-frame-name="_top" xlink:show="replace"><text:span text:style-name="T281">Travelling Time</text:span></text:a></text:p>
          </table:table-cell>
          <table:table-cell table:style-name="TableCell282">
            <text:p text:style-name="P283">33</text:p>
          </table:table-cell>
        </table:table-row>
        <table:table-row table:style-name="TableRow284">
          <table:table-cell table:style-name="TableCell285">
            <text:p text:style-name="P286"><text:span text:style-name="T287">6.11<text:s/></text:span><text:a xlink:href="#ReviewoftheSENPolicy" office:target-frame-name="_top" xlink:show="replace"><text:span text:style-name="T288">Review of this SEN Policy</text:span></text:a></text:p>
          </table:table-cell>
          <table:table-cell table:style-name="TableCell289">
            <text:p text:style-name="P290">33</text:p>
          </table:table-cell>
        </table:table-row>
        <table:table-row table:style-name="TableRow291">
          <table:table-cell table:style-name="TableCell292">
            <text:p text:style-name="P293"><text:span text:style-name="T294">7.<text:s/></text:span><text:a xlink:href="#Continuingordiscontinuing" office:target-frame-name="_top" xlink:show="replace"><text:span text:style-name="T295">Continuing and Discontinuing Supplementary Teaching</text:span></text:a></text:p>
          </table:table-cell>
          <table:table-cell table:style-name="TableCell296">
            <text:p text:style-name="P297">33</text:p>
          </table:table-cell>
        </table:table-row>
        <table:table-row table:style-name="TableRow298">
          <table:table-cell table:style-name="TableCell299">
            <text:p text:style-name="P300"><text:span text:style-name="T301">8.<text:s/></text:span><text:a xlink:href="#MonitoringProgress" office:target-frame-name="_top" xlink:show="replace"><text:span text:style-name="T302">Monitoring Progress</text:span></text:a></text:p>
          </table:table-cell>
          <table:table-cell table:style-name="TableCell303">
            <text:p text:style-name="P304">33</text:p>
          </table:table-cell>
        </table:table-row>
        <table:table-row table:style-name="TableRow305">
          <table:table-cell table:style-name="TableCell306">
            <text:p text:style-name="P307"><text:span text:style-name="T308">9.<text:s/></text:span><text:a xlink:href="#LiaisingwithParents" office:target-frame-name="_top" xlink:show="replace"><text:span text:style-name="T309">Liaising with Parents <text:s text:c="2"/></text:span></text:a><text:span text:style-name="T310"><text:s/></text:span></text:p>
          </table:table-cell>
          <table:table-cell table:style-name="TableCell311">
            <text:p text:style-name="P312">34</text:p>
          </table:table-cell>
        </table:table-row>
        <text:soft-page-break/>
        <table:table-row table:style-name="TableRow313">
          <table:table-cell table:style-name="TableCell314">
            <text:p text:style-name="P315"><text:span text:style-name="T316">9.1<text:s/></text:span><text:a xlink:href="#Communicationwithparents" office:target-frame-name="_top" xlink:show="replace"><text:span text:style-name="T317">Communication with Parents</text:span></text:a></text:p>
          </table:table-cell>
          <table:table-cell table:style-name="TableCell318">
            <text:p text:style-name="P319">34</text:p>
          </table:table-cell>
        </table:table-row>
        <table:table-row table:style-name="TableRow320">
          <table:table-cell table:style-name="TableCell321">
            <text:p text:style-name="P322"><text:span text:style-name="T323">9.2<text:s/></text:span><text:a xlink:href="#PrincipalTeacherLiaisingwithparents" office:target-frame-name="_top" xlink:show="replace"><text:span text:style-name="T324">Principal Teacher Liaising with Parents <text:s/></text:span></text:a><text:span text:style-name="T325"><text:s/></text:span></text:p>
          </table:table-cell>
          <table:table-cell table:style-name="TableCell326">
            <text:p text:style-name="P327">35</text:p>
          </table:table-cell>
        </table:table-row>
        <table:table-row table:style-name="TableRow328">
          <table:table-cell table:style-name="TableCell329">
            <text:p text:style-name="P330"><text:span text:style-name="T331">9.3<text:s/></text:span><text:a xlink:href="#Classteacherliaisingwithparents" office:target-frame-name="_top" xlink:show="replace"><text:span text:style-name="T332">Class Teacher Liaising with Parents <text:s/></text:span></text:a><text:span text:style-name="T333"><text:s/></text:span></text:p>
          </table:table-cell>
          <table:table-cell table:style-name="TableCell334">
            <text:p text:style-name="P335">35</text:p>
          </table:table-cell>
        </table:table-row>
        <table:table-row table:style-name="TableRow336">
          <table:table-cell table:style-name="TableCell337">
            <text:p text:style-name="P338"><text:span text:style-name="T339">9.4<text:s/></text:span><text:a xlink:href="#supportteacherliaisingwithhparents" office:target-frame-name="_top" xlink:show="replace"><text:span text:style-name="T340">Support Teacher Liaising with Parents<text:s/></text:span></text:a><text:span text:style-name="T341"><text:s/></text:span></text:p>
          </table:table-cell>
          <table:table-cell table:style-name="TableCell342">
            <text:p text:style-name="P343">35</text:p>
          </table:table-cell>
        </table:table-row>
        <table:table-row table:style-name="TableRow344">
          <table:table-cell table:style-name="TableCell345">
            <text:p text:style-name="P346"><text:span text:style-name="T347">10.<text:s/></text:span><text:a xlink:href="#Monitoringandreviewingthispolicy" office:target-frame-name="_top" xlink:show="replace"><text:span text:style-name="T348">Monitoring and Reviewing this Policy</text:span></text:a></text:p>
          </table:table-cell>
          <table:table-cell table:style-name="TableCell349">
            <text:p text:style-name="P350">36<text:s/></text:p>
          </table:table-cell>
        </table:table-row>
      </table:table>
      <text:p text:style-name="P351"><text:span text:style-name="T352"><text:s text:c="55"/></text:span></text:p>
      <text:p text:style-name="P353"/>
      <text:p text:style-name="P354"/>
      <text:p text:style-name="P355"><text:span text:style-name="T356">List of Appendices</text:span></text:p>
      <text:p text:style-name="P357"/>
      <text:p text:style-name="P358"><text:span text:style-name="T359">Appendix 1. <text:s text:c="26"/></text:span></text:p>
      <text:p text:style-name="P360"><text:a xlink:href="#Appendixone" office:target-frame-name="_top" xlink:show="replace"><text:span text:style-name="T361">The Staged Approach to Assessment, Identification and Programme <text:s/></text:span></text:a><text:span text:style-name="T362"><text:s/></text:span></text:p>
      <text:p text:style-name="P363"><text:span text:style-name="T364">Planning (Appendix 3 of Circular 02/05). <text:s text:c="2"/></text:span></text:p>
      <text:p text:style-name="P365"><text:span text:style-name="T366"><text:s text:c="2"/></text:span></text:p>
      <text:p text:style-name="P367"><text:span text:style-name="T368">Appendix 2 <text:s text:c="26"/></text:span></text:p>
      <text:p text:style-name="P369"><text:a xlink:href="#two" office:target-frame-name="_top" xlink:show="replace"><text:span text:style-name="T370">The 2017 Guidelines presentation of the NEPS Continuum of Support</text:span></text:a><text:span text:style-name="T371"><text:s text:c="3"/></text:span></text:p>
      <text:p text:style-name="P372"><text:span text:style-name="T373">levels of support. <text:s/></text:span></text:p>
      <text:p text:style-name="P374"/>
      <text:p text:style-name="P375"><text:span text:style-name="T376">Appendix 3 <text:s text:c="25"/></text:span></text:p>
      <text:p text:style-name="P377"><text:a xlink:href="#three" office:target-frame-name="_top" xlink:show="replace"><text:span text:style-name="T378">Personal Pupil Plan (PPP) template</text:span></text:a></text:p>
      <text:p text:style-name="P379"/>
      <text:p text:style-name="P380"><text:span text:style-name="T381">Appendix 4 <text:s text:c="24"/></text:span></text:p>
      <text:p text:style-name="P382"><text:a xlink:href="#four" office:target-frame-name="_top" xlink:show="replace"><text:span text:style-name="T383">Transition from Primary to Post-Primary School<text:s/></text:span></text:a><text:span text:style-name="T384"><text:s/></text:span></text:p>
      <text:soft-page-break/>
      <text:p text:style-name="P385"><text:span text:style-name="T386"><text:s text:c="2"/></text:span></text:p>
      <text:p text:style-name="P387"><text:span text:style-name="T388">Appendix 5. <text:s text:c="26"/></text:span></text:p>
      <text:p text:style-name="P389"><text:span text:style-name="T390">Table 1: from the 2017 Guidelines. <text:s/></text:span></text:p>
      <text:p text:style-name="P391"><text:a xlink:href="#five" office:target-frame-name="_top" xlink:show="replace"><text:span text:style-name="T392">Identification of Educational Needs through the Continuum of <text:s text:c="2"/></text:span></text:a></text:p>
      <text:p text:style-name="P393"><text:span text:style-name="T394">Support Process</text:span></text:p>
      <text:p text:style-name="P395"><text:span text:style-name="T396"><text:s text:c="2"/></text:span></text:p>
      <text:p text:style-name="P397"><text:span text:style-name="T398">Appendix 6. <text:s text:c="24"/></text:span></text:p>
      <text:p text:style-name="P399"><text:a xlink:href="#six" office:target-frame-name="_top" xlink:show="replace"><text:span text:style-name="T400">Template: Pupils with Special Educational Needs who are in receipt <text:s/></text:span></text:a></text:p>
      <text:p text:style-name="P401"><text:span text:style-name="T402">of interventions through the Cont</text:span><text:span text:style-name="T403">inuum of Support Framework.<text:s/></text:span><text:span text:style-name="T404"><text:s/></text:span></text:p>
      <text:p text:style-name="P405"><text:span text:style-name="T406"><text:s text:c="2"/></text:span></text:p>
      <text:p text:style-name="P407"><text:span text:style-name="T408">Appendix 7. <text:s text:c="27"/></text:span></text:p>
      <text:p text:style-name="P409"><text:a xlink:href="#Appendixseven" office:target-frame-name="_top" xlink:show="replace"><text:span text:style-name="T410">Educational Planning (2017 Guidelines).<text:s/></text:span></text:a><text:span text:style-name="T411"><text:s/></text:span></text:p>
      <text:p text:style-name="P412"><text:span text:style-name="T413"><text:s text:c="2"/></text:span></text:p>
      <text:p text:style-name="P414"><text:span text:style-name="T415">Appendix 8. <text:s text:c="26"/></text:span></text:p>
      <text:p text:style-name="P416"><text:a xlink:href="#eight" office:target-frame-name="_top" xlink:show="replace"><text:span text:style-name="T417">Table 2: from the 2017 Guidelines - Plannin</text:span><text:span text:style-name="T418">g Template to Guide the Allocation of Additional Teaching Supports for Pupils with Special Educational Needs. <text:s text:c="3"/></text:span></text:a><text:span text:style-name="T419"><text:s/></text:span></text:p>
      <text:p text:style-name="P420"/>
      <text:p text:style-name="P421"><text:span text:style-name="T422">Bibliography. <text:s text:c="27"/></text:span></text:p>
      <text:p text:style-name="P423"><text:s/></text:p>
      <text:p text:style-name="P424"><text:s/></text:p>
      <text:p text:style-name="P425"/>
      <text:p text:style-name="P426"/>
      <text:p text:style-name="P427"/>
      <text:p text:style-name="P428"/>
      <text:p text:style-name="P429"/>
      <text:soft-page-break/>
      <text:p text:style-name="P430"><text:span text:style-name="T431">1. Context of the school:<text:s/></text:span><text:span text:style-name="T432"><text:s text:c="113"/></text:span></text:p>
      <text:p text:style-name="P433"><text:span text:style-name="T434">Scoil Chomhgháin Naofa is a co-educational school on the outskirts of Carlow town under the patronage of the Catholic Bishop of Kildare and Le</text:span><text:span text:style-name="T435">ighlin. It is a mainstream primary school. It is a two storey building with a lift and three toilets with wheelchair access. There are sixteen classrooms with one classroom serving as our school library. There are five learning support rooms. The current e</text:span><text:span text:style-name="T436">nrolment is 396 with fifteen class teachers, in addition to the principal. There are five special education teachers (SET) and three special needs assistants (SNA).</text:span></text:p>
      <text:p text:style-name="P437"><text:bookmark-start text:name="Rationale"/>2. Rationale:</text:p>
      <text:p text:style-name="P438"><text:bookmark-end text:name="Rationale"/><text:span text:style-name="T439">We wish to ensure that Scoil Chomhgháin Naofa adheres to best practice when c</text:span><text:span text:style-name="T440">atering for pupils with special educational needs depending/according to funding and resources supplied to the school by the DES. Our priority is to optimise the teaching and learning for all children with SEN including students of exceptional ability thro</text:span><text:span text:style-name="T441">ugh a collaborative approach involving the Board of Management, Principal, all staff, parents and children. We also aim to collaborate with outside agencies to avail of additional support such as the NEPS, NCSE, SESS, Speech and Language Therapists, Occupa</text:span><text:span text:style-name="T442">tional Therapists, CAMHS, the Visiting Teacher Service, Primary Curriculum Support Programme (PCSP) and the School Development Planning Service (SP ED 02/05)</text:span></text:p>
      <text:p text:style-name="P443"><text:bookmark-start text:name="AimsOfSENSupport"/><text:span text:style-name="BookTitle"><text:s/>3.0 Aims of SEN Support</text:span></text:p>
      <text:list text:style-name="LFO7" text:continue-numbering="true">
        <text:list-item>
          <text:p text:style-name="P444"><text:bookmark-end text:name="AimsOfSENSupport"/><text:span text:style-name="T445">To support the inclusion of SEN pupils in primary schools. <text:s/></text:span></text:p>
        </text:list-item>
        <text:list-item>
          <text:p text:style-name="P446"><text:span text:style-name="T447">To ensure th</text:span><text:span text:style-name="T448">at the Staged Approach / NEPS Continuum of Support is implemented.</text:span></text:p>
        </text:list-item>
        <text:list-item>
          <text:p text:style-name="P449"><text:span text:style-name="T450">To “optimise the teaching and learning process in order to enable pupils with learning difficulties to achieve adequate levels of proficiency in literacy and numeracy before leaving primary</text:span><text:span text:style-name="T451"><text:s/>school” (Learning-Support Guidelines [LSG]: p. 15). This support may be provided by the Class Teacher and / or the Support Teacher (Appendix 1: The Staged Approach, described in Circular 02/05).</text:span></text:p>
        </text:list-item>
        <text:list-item>
          <text:p text:style-name="P452"><text:span text:style-name="T453">To provide supplementary teaching and additional support in<text:s/></text:span><text:span text:style-name="T454">English and / or Mathematics</text:span></text:p>
        </text:list-item>
        <text:list-item>
          <text:p text:style-name="P455"><text:span text:style-name="T456">To enable pupils to participate in the full curriculum <text:s text:c="2"/></text:span></text:p>
        </text:list-item>
        <text:list-item>
          <text:p text:style-name="P457"><text:span text:style-name="T458">To encourage differentiation in the classroom <text:s/></text:span></text:p>
        </text:list-item>
        <text:list-item>
          <text:p text:style-name="P459"><text:span text:style-name="T460">To develop positive self-esteem and positive attitudes about school and learning in pupils <text:s/></text:span></text:p>
        </text:list-item>
        <text:list-item>
          <text:p text:style-name="P461"><text:span text:style-name="T462">To support attainment, and b</text:span><text:span text:style-name="T463">ehavioural, social and emotional functioning <text:s text:c="2"/></text:span></text:p>
        </text:list-item>
        <text:list-item>
          <text:p text:style-name="P464"><text:span text:style-name="T465">To enable pupils to monitor their own learning and become independent learners <text:s/></text:span></text:p>
        </text:list-item>
        <text:list-item>
          <text:p text:style-name="P466"><text:span text:style-name="T467">To involve parents in supporting their children through effective parent-support programmes <text:s/></text:span></text:p>
        </text:list-item>
        <text:list-item>
          <text:p text:style-name="P468"><text:span text:style-name="T469">To promote collaboration among te</text:span><text:span text:style-name="T470">achers in the implementation of whole-school policies on learning support for pupils <text:s/></text:span></text:p>
        </text:list-item>
        <text:list-item>
          <text:p text:style-name="P471"><text:span text:style-name="T472">To establish early intervention programmes designed to enhance learning and to prevent / reduce difficulties in learning</text:span></text:p>
        </text:list-item>
        <text:list-item>
          <text:p text:style-name="P473"><text:span text:style-name="T474">To guard the self-esteem and self-image of the l</text:span><text:span text:style-name="T475">earner</text:span></text:p>
        </text:list-item>
      </text:list>
      <text:p text:style-name="P476"><text:span text:style-name="T477"><text:s/></text:span></text:p>
      <text:p text:style-name="P478"><text:bookmark-start text:name="PrincipalesofSENSupport"/><text:span text:style-name="T479">3.1 Principles of SEN Support:</text:span></text:p>
      <text:p text:style-name="P480"><text:bookmark-end text:name="PrincipalesofSENSupport"/><text:span text:style-name="T481">"The intensity of additional support that is provided for pupils with low achievement and pupils with special educational needs should be based on their needs and should be provided differentially through the continu</text:span><text:span text:style-name="T482">um of support process"</text:span><text:span text:style-name="T483"><text:s/>(Circular 13/17: p. 16). Effective learning programmes are based on the following principles:</text:span></text:p>
      <text:p text:style-name="P484"><text:span text:style-name="T485">Quality of teaching. "Research has consistently shown that the quality of teaching is the most critical factor in enhancing pupils’ learnin</text:span><text:span text:style-name="T486">g and educational experiences" (2017 Guidelines: p. 27).</text:span></text:p>
      <text:p text:style-name="P487"><text:span text:style-name="T488">Effective whole-school policies <text:s/></text:span></text:p>
      <text:p text:style-name="P489"><text:span text:style-name="T490">Direction of resources towards pupils in greatest need</text:span></text:p>
      <text:p text:style-name="P491"><text:span text:style-name="T492">Implementation of a staged approach to support provision at Class Support / School Support / School Support Pl</text:span><text:span text:style-name="T493">us</text:span></text:p>
      <text:p text:style-name="P494"/>
      <text:p text:style-name="P495"><text:span text:style-name="T496">Provision of the Model of intervention appropriate for the pupil and the difficulty they are experiencing:</text:span></text:p>
      <text:p text:style-name="P497"><text:span text:style-name="T498">(1) Withdrawal Model:</text:span><text:span text:style-name="T499"><text:s text:c="2"/></text:span></text:p>
      <text:p text:style-name="P500"><text:span text:style-name="T501">One to One and Small Group Interventions: (vital when e.g. difficulties are very significant; when pupil needs do not<text:s/></text:span><text:span text:style-name="T502">match to form a small group)</text:span></text:p>
      <text:p text:style-name="P503"><text:span text:style-name="T504">"There appears to be little evidence to date that in-class models of support are effective in teaching reading. Shinn et al. (1997) found that an in-class model of support was not effective in raising the achievement of failing</text:span><text:span text:style-name="T505"><text:s/>readers. Not surprisingly, many of the highly effective intervention programmes reviewed by Brooks (2007) are delivered in one to one or small group settings"</text:span><text:span text:style-name="T506"><text:s/>(NEPS, 2015) <text:s/></text:span></text:p>
      <text:soft-page-break/>
      <text:p text:style-name="P507"><text:span text:style-name="T508">(2) In-Class Support Model: <text:s/></text:span></text:p>
      <text:p text:style-name="P509"><text:span text:style-name="T510">-Station teaching / Team Teaching / Peer tutoring e</text:span><text:span text:style-name="T511">tc... <text:s/></text:span></text:p>
      <text:p text:style-name="P512"><text:span text:style-name="T513">-Parental involvement <text:s/></text:span></text:p>
      <text:p text:style-name="P514"><text:span text:style-name="T515">-Collaboration between Teachers <text:s/></text:span></text:p>
      <text:p text:style-name="P516"><text:span text:style-name="T517">-Maintenance of Support Plans by Class Teachers and Support Teachers at Class Support / School Support / School Support Plus <text:s/></text:span></text:p>
      <text:p text:style-name="P518"><text:span text:style-name="T519">-Thorough Assessment Procedures</text:span></text:p>
      <text:p text:style-name="P520"><text:span text:style-name="T521">-Regular contact with SEN<text:s/></text:span><text:span text:style-name="T522">pupils <text:s/></text:span></text:p>
      <text:p text:style-name="P523"><text:span text:style-name="T524">-Manageable caseloads / timetables</text:span></text:p>
      <text:p text:style-name="P525"><text:span text:style-name="T526">-Prevention of failure</text:span></text:p>
      <text:p text:style-name="P527"><text:span text:style-name="T528">-Provision of intensive early intervention</text:span></text:p>
      <text:p text:style-name="P529"><text:span text:style-name="T530">-Support from Outside Agencies <text:s/></text:span></text:p>
      <text:p text:style-name="P531"><text:span text:style-name="T532">-Continuing Professional Development (CPD) <text:s/></text:span></text:p>
      <text:p text:style-name="P533"><text:span text:style-name="T534">4.0<text:s/></text:span><text:bookmark-start text:name="Rolesandresponsibilities"/><text:span text:style-name="T535">Roles and Responsibilities:</text:span><text:span text:style-name="T536"><text:s/></text:span><text:bookmark-end text:name="Rolesandresponsibilities"/><text:span text:style-name="T537">The role of supporting learning is a</text:span><text:span text:style-name="T538"><text:s/>collaborative responsibility shared by all of the school community: The Board of Management; Principal Teacher; Class Teachers; Support Teachers; SNAs; Parents; Pupils and External Bodies &amp; Agencies. It is important that everyone contributes to the implem</text:span><text:span text:style-name="T539">entation of our school plan on SEN Provision. <text:s text:c="2"/></text:span></text:p>
      <text:p text:style-name="P540"><text:bookmark-start text:name="RoleoftheBoardofManagement"/><text:span text:style-name="T541"><text:s/>4.1 Role of the Board of Management</text:span><text:bookmark-end text:name="RoleoftheBoardofManagement"/></text:p>
      <text:p text:style-name="P542"><text:span text:style-name="T543">"Schools should ensure that the additional Special Educational Needs Teaching supports are used in their entirety to support pupils identified with special educational ne</text:span><text:span text:style-name="T544">eds, learning support needs, and additional literacy needs such as English Additional Language Support. The additional Teaching Resources which are being provided under this model cannot be used for mainstream class teaching, or to reduce the pupil teacher</text:span><text:span text:style-name="T545"><text:s/>ratio in mainstream classes, or to provide additional subjects for pupils who do not have special educational needs. In cases where there is misuse of Special Educational Needs Teaching resources and where these resources are being used for purposes other</text:span><text:span text:style-name="T546"><text:s/>than intended, as set out in this Circular, the Department reserves the right to review the allocations of Special Educational Needs Teaching Supports which have been made to those schools"</text:span><text:span text:style-name="T547"><text:s/>(DES Circular 13/17: p. 21).</text:span></text:p>
      <text:soft-page-break/>
      <text:p text:style-name="P548"><text:span text:style-name="T549">"The special education teaching supp</text:span><text:span text:style-name="T550">orts cannot be used to reduce the pupil-teacher ratio in mainstream classes. Neither can they be used to allow any special education teacher sole responsibility for the delivery of any curriculum subject to any particular class"</text:span><text:span text:style-name="T551"><text:s/>(2017 Guidelines: p. 5). <text:s text:c="2"/></text:span><text:span text:style-name="T552"><text:s/></text:span></text:p>
      <text:p text:style-name="P553"><text:span text:style-name="T554">The Board of Management shall:</text:span></text:p>
      <text:list text:style-name="LFO8" text:continue-numbering="true">
        <text:list-item>
          <text:p text:style-name="P555"><text:span text:style-name="T556">Oversee the development, implementation and review of the SEN policy</text:span></text:p>
        </text:list-item>
        <text:list-item>
          <text:p text:style-name="P557"><text:span text:style-name="T558">Ensure that satisfactory classroom accommodation is provided for the Support Teachers. Ensure that teaching resources are provided for the Support Teacher</text:span><text:span text:style-name="T559">s</text:span></text:p>
        </text:list-item>
        <text:list-item>
          <text:p text:style-name="P560"><text:span text:style-name="T561">Provide adequate funds for the purchase of SEN materials. “</text:span><text:span text:style-name="T562">Funds provided for these materials should not be limited to the learning-support grant provided by the Department of Education and Science”,<text:s/></text:span><text:span text:style-name="T563">(Learning-Support Guidelines, p. 47), or extra capitat</text:span><text:span text:style-name="T564">ion provided. <text:s/>Note: the LSRT grant was cut several years ago and has not been replaced</text:span></text:p>
        </text:list-item>
        <text:list-item>
          <text:p text:style-name="P565"><text:span text:style-name="T566">Provide secure facilities for the storage of records relating to pupils in receipt of SEN <text:s text:c="3"/></text:span></text:p>
        </text:list-item>
      </text:list>
      <text:p text:style-name="P567"/>
      <text:p text:style-name="P568"><text:span text:style-name="T569">4.2<text:s/></text:span><text:bookmark-start text:name="RoleofthePrincipalTeacher"/><text:span text:style-name="T570">Role of the Principal Teacher</text:span><text:span text:style-name="T571"><text:s text:c="2"/></text:span><text:bookmark-end text:name="RoleofthePrincipalTeacher"/></text:p>
      <text:p text:style-name="P572"><text:span text:style-name="T573">“The principal teacher has overall<text:s/></text:span><text:span text:style-name="T574">responsibility for the school’s learning-support programme and for the operation of services for children with special educational needs”.</text:span><text:span text:style-name="T575"><text:s/>(Learning Support Guidelines, p.38). The Education Act (1998) and the EPSEN Act (2004) have all reiterated this respo</text:span><text:span text:style-name="T576">nsibility, along with Circular 13/17 and the accompanying Guidelines.</text:span></text:p>
      <text:p text:style-name="P577"><text:span text:style-name="T578">The Principal Teacher is required to:</text:span></text:p>
      <text:list text:style-name="LFO9" text:continue-numbering="true">
        <text:list-item>
          <text:p text:style-name="P579"><text:span text:style-name="T580">Assume overall responsibility for the development and implementation of the school’s policies on special needs in co-operation with the Support Teac</text:span><text:span text:style-name="T581">hers.</text:span></text:p>
        </text:list-item>
        <text:list-item>
          <text:p text:style-name="P582"><text:span text:style-name="T583">Work with teachers and Parents in the development of the school plan on learning-support and special needs.</text:span></text:p>
        </text:list-item>
        <text:list-item>
          <text:p text:style-name="P584"><text:span text:style-name="T585">Monitor the implementation of the school plan on SEN and special needs on an ongoing basis.</text:span></text:p>
        </text:list-item>
        <text:list-item>
          <text:p text:style-name="P586"><text:span text:style-name="T587">Organise at least phone call per annum with the Pr</text:span><text:span text:style-name="T588">incipals of shared schools, if we are part of a cluster.</text:span></text:p>
        </text:list-item>
        <text:list-item>
          <text:p text:style-name="P589"><text:span text:style-name="T590">Monitor the selection of pupils for supplementary teaching, ensuring that this service is focused on the pupils with very low achievement.</text:span></text:p>
        </text:list-item>
        <text:list-item>
          <text:p text:style-name="P591"><text:span text:style-name="T592">Oversee the implementation of a whole-school assessment and<text:s/></text:span><text:span text:style-name="T593">screening programme to identify pupils with very low achievement and learning difficulties so that these pupils can be provided with the support they need.</text:span></text:p>
        </text:list-item>
        <text:list-item>
          <text:p text:style-name="P594"><text:span text:style-name="T595">Keep teachers informed about the external assessment services that are available and the procedures<text:s/></text:span><text:span text:style-name="T596">to be followed for initial referrals.</text:span></text:p>
        </text:list-item>
        <text:list-item>
          <text:p text:style-name="P597"><text:span text:style-name="T598">Help teachers to increase their knowledge and skills in the area of learning-support.</text:span></text:p>
        </text:list-item>
        <text:list-item>
          <text:p text:style-name="P599"><text:span text:style-name="T600">Encourage and facilitate staff members to attend CPD courses.</text:span></text:p>
        </text:list-item>
        <text:list-item>
          <text:p text:style-name="P601"><text:span text:style-name="T602">Liaise regularly with the Support Teachers,<text:s/></text:span><text:span text:style-name="T603">“In order to support the i</text:span><text:span text:style-name="T604">mplementation of school policy on learning support as outlined in the school plan, the principal teacher should arrange a meeting with the Learning-Support Teacher at least once each school term to discuss the implementation of the school plan on learning<text:s/></text:span><text:span text:style-name="T605">support”</text:span><text:span text:style-name="T606"><text:s/>(Learning Support Guidelines, p. 40).</text:span></text:p>
        </text:list-item>
        <text:list-item>
          <text:p text:style-name="P607"><text:span text:style-name="T608">Arrange classroom accommodation for Support Teachers.</text:span></text:p>
        </text:list-item>
        <text:list-item>
          <text:p text:style-name="P609"><text:span text:style-name="T610">Arrange for the provision of SEN funding and resources.</text:span></text:p>
        </text:list-item>
        <text:list-item>
          <text:p text:style-name="P611"><text:span text:style-name="T612">Organise and co-ordinate the construction of Support Plans. Ensure that individualised planning tak</text:span><text:span text:style-name="T613">es place.</text:span></text:p>
        </text:list-item>
        <text:list-item>
          <text:p text:style-name="P614"><text:span text:style-name="T615">Ensure that pupils who have been allocated SEN provision receive it.</text:span></text:p>
        </text:list-item>
        <text:list-item>
          <text:p text:style-name="P616"><text:span text:style-name="T617">Organise the funding and provision of appropriate assessment tests.</text:span></text:p>
        </text:list-item>
        <text:list-item>
          <text:p text:style-name="P618"><text:span text:style-name="T619">Complete application forms for outside agencies such as NCSE; NEPS; CAMHS etc. <text:s/>Assume direct responsibility<text:s/></text:span><text:span text:style-name="T620">for co-ordinating SEN and special needs services.</text:span></text:p>
        </text:list-item>
        <text:list-item>
          <text:p text:style-name="P621"><text:span text:style-name="T622">Maintain a list of pupils who are receiving supplementary teaching and / or special educational services. <text:s/>- Co-ordinate the caseloads / work schedules of the Support Teachers. <text:s/></text:span></text:p>
        </text:list-item>
        <text:list-item>
          <text:p text:style-name="P623"><text:span text:style-name="T624">Oversee and organise the<text:s/></text:span><text:span text:style-name="T625">implementation of a tracking system at whole-school level to monitor the progress of children with learning difficulties. <text:s/></text:span></text:p>
        </text:list-item>
        <text:list-item>
          <text:p text:style-name="P626"><text:span text:style-name="T627">Advise Parents on procedures for availing of special needs services.</text:span></text:p>
        </text:list-item>
        <text:list-item>
          <text:p text:style-name="P628"><text:span text:style-name="T629">Liaise with external agencies such as psychological services to</text:span><text:span text:style-name="T630"><text:s/>arrange assessments and special provision for pupils with special needs. <text:s/></text:span></text:p>
        </text:list-item>
        <text:list-item>
          <text:p text:style-name="P631"><text:span text:style-name="T632">Co-ordinate and organise Special Classes and oversee the provision available therein.</text:span></text:p>
        </text:list-item>
        <text:list-item>
          <text:p text:style-name="P633"><text:span text:style-name="T634">Co-ordinate and organise SNAs' work and timetabling.</text:span></text:p>
        </text:list-item>
      </text:list>
      <text:p text:style-name="P635"/>
      <text:p text:style-name="P636"/>
      <text:p text:style-name="P637"><text:span text:style-name="T638">The 2017 Guidelines add the following:<text:s/></text:span><text:span text:style-name="T639"><text:s text:c="2"/></text:span></text:p>
      <text:p text:style-name="P640"><text:span text:style-name="T641">"The Learning Support Guidelines</text:span><text:span text:style-name="T642"><text:s/>(2000, p.39)<text:s/></text:span><text:span text:style-name="T643">outlined the principal teacher’s overall responsibility for the</text:span><text:span text:style-name="T644"><text:s/></text:span><text:span text:style-name="T645">education of children with special educational needs. Under the new allocation model the principal’s leadership role is central and includes<text:s/></text:span><text:span text:style-name="T646">the following:</text:span></text:p>
      <text:p text:style-name="P647"><text:span text:style-name="T648"><text:s text:c="3"/>- Developing inclusive whole-school policies and monitoring their implementation.</text:span></text:p>
      <text:p text:style-name="P649"><text:span text:style-name="T650"><text:s text:c="3"/>- <text:s/>Assigning staff strategically to teaching roles, including special education roles <text:s/></text:span></text:p>
      <text:p text:style-name="P651"><text:span text:style-name="T652"><text:s text:c="3"/>- <text:s/>Co-ordinating teachers’ work to ensure continuity of provis</text:span><text:span text:style-name="T653">ion for all pupils <text:s/></text:span></text:p>
      <text:p text:style-name="P654"><text:span text:style-name="T655"><text:s text:c="2"/>- <text:s/>Ensure that whole-school procedures are established to facilitate the effective involvement of parents, pupils and external professionals / agencies</text:span></text:p>
      <text:p text:style-name="P656"><text:span text:style-name="T657"><text:s text:c="2"/>- <text:s text:c="2"/>Ensuring that effective systems are implemented to identify pupils’ needs a</text:span><text:span text:style-name="T658">nd that progress is monitored methodically</text:span></text:p>
      <text:p text:style-name="P659"><text:span text:style-name="T660"><text:s text:c="2"/>- <text:s text:c="2"/>Facilitate the continuing professional development of all teachers in relation to education of pupils with special educational needs, and ensure that all school staff (class teachers, special education teach</text:span><text:span text:style-name="T661">ers and special needs assistants) are clear regarding their roles and responsibilities in this area. <text:s/></text:span></text:p>
      <text:p text:style-name="P662"><text:span text:style-name="T663">Depending on the school’s size and context, some of these actions will be delegated to teams or other members of staff while the principal retains overal</text:span><text:span text:style-name="T664">l responsibility for the school’s provision for pupils with special educational needs" (p. 23). <text:s/></text:span></text:p>
      <text:p text:style-name="P665"><text:span text:style-name="T666">The SET Team Currently undertakes the following duties, delegated by the</text:span><text:span text:style-name="T667"><text:s/></text:span><text:span text:style-name="T668">Principal Teacher:</text:span><text:span text:style-name="T669"><text:s text:c="2"/></text:span></text:p>
      <text:p text:style-name="P670"><text:span text:style-name="T671">Policy: <text:s/></text:span></text:p>
      <text:p text:style-name="P672"><text:span text:style-name="T673">- Taking responsibility for formulating and updating t</text:span><text:span text:style-name="T674">he school’s SEN policy.</text:span></text:p>
      <text:p text:style-name="P675"><text:span text:style-name="T676">- Collaborating with the Principal Teacher and meeting with him / her at least once each school year to discuss issues relating to the development and implementation of the school plan on SEN, and to the provision of SEN.</text:span></text:p>
      <text:p text:style-name="P677"/>
      <text:soft-page-break/>
      <text:p text:style-name="P678"><text:span text:style-name="T679"><text:s/>Selectio</text:span><text:span text:style-name="T680">n:</text:span><text:span text:style-name="T681"><text:s/>(Teaching Staff)</text:span></text:p>
      <text:p text:style-name="P682"><text:span text:style-name="T683">- Monitoring the selection of pupils for supplementary teaching with the Principal, ensuring that support is focused on the pupils with very low achievement.</text:span></text:p>
      <text:p text:style-name="P684"><text:span text:style-name="T685">- identifying the level of support that is needed to meet the pupil’s needs, i</text:span><text:span text:style-name="T686">n conjunction with the Principal, Class Teacher and Parents.</text:span></text:p>
      <text:p text:style-name="P687"><text:span text:style-name="T688">- Assisting the Principal Teacher to co-ordinate the caseloads / work schedules of the Support Teachers, when requested. <text:s/></text:span></text:p>
      <text:p text:style-name="P689"><text:span text:style-name="T690">Assessment:</text:span><text:span text:style-name="T691"><text:s/>(SETs)</text:span></text:p>
      <text:p text:style-name="P692"><text:span text:style-name="T693">- Overseeing the implementation of a whole-school ass</text:span><text:span text:style-name="T694">essment and screening programme to identify pupils with very low achievement and learning difficulties so that these pupils can be provided with the support they need.</text:span></text:p>
      <text:p text:style-name="P695"><text:span text:style-name="T696">- Co-ordinating the administration by Class Teachers of a whole-school screening program</text:span><text:span text:style-name="T697">me to identify pupils with very low achievement and/or learning difficulties in English and Mathematics</text:span></text:p>
      <text:p text:style-name="P698"><text:span text:style-name="T699">- Consulting with Class Teachers on the identification of pupils who may need diagnostic assessment, taking into account: <text:s/></text:span></text:p>
      <text:p text:style-name="P700"><text:span text:style-name="T701">• the pupils‟ scores on an a</text:span><text:span text:style-name="T702">ppropriate standardised screening measure <text:s/></text:span></text:p>
      <text:p text:style-name="P703"><text:span text:style-name="T704">• agreed criteria for identifying pupils <text:s/></text:span></text:p>
      <text:p text:style-name="P705"><text:span text:style-name="T706">• teachers‟ own views of the pupils‟ difficulties and needs <text:s text:c="2"/></text:span></text:p>
      <text:p text:style-name="P707"><text:span text:style-name="T708">• Support Teachers‟ caseloads</text:span></text:p>
      <text:p text:style-name="P709"><text:span text:style-name="T710">- Co-ordinating comprehensive diagnostic assessment for each pupil who has b</text:span><text:span text:style-name="T711">een identified as experiencing low achievement and / or learning difficulties.</text:span></text:p>
      <text:p text:style-name="P712"><text:span text:style-name="T713">- Keeping teachers informed about external assessment services that are available and the procedures to be followed for initial referrals, when requested. Researching current as</text:span><text:span text:style-name="T714">sessments for primary schools.</text:span></text:p>
      <text:p text:style-name="P715"><text:span text:style-name="T716">- Maintaining assessment tests.</text:span></text:p>
      <text:p text:style-name="P717"><text:span text:style-name="T718">- Ordering standardised assessment scripts each year.</text:span></text:p>
      <text:p text:style-name="P719"><text:span text:style-name="T720">- Distributing standardised assessment scripts to Class Teachers each year.</text:span></text:p>
      <text:soft-page-break/>
      <text:p text:style-name="P721"><text:span text:style-name="T722">- Maintaining the results of standardised assessment each year<text:s/></text:span><text:span text:style-name="T723">and sharing the results with the Principal Teacher.</text:span></text:p>
      <text:p text:style-name="P724"><text:span text:style-name="T725">- Advising Class Teachers about baseline and screening assessments in September each year, when requested. <text:s/></text:span></text:p>
      <text:p text:style-name="P726"><text:span text:style-name="T727">Support Plans</text:span><text:span text:style-name="T728">:</text:span><text:span text:style-name="T729"><text:s/>(SETs)</text:span></text:p>
      <text:p text:style-name="P730"><text:span text:style-name="T731">- Advising the Principal Teacher on the construction of Support Plans.</text:span></text:p>
      <text:p text:style-name="P732"><text:span text:style-name="T733">-<text:s/></text:span><text:span text:style-name="T734">Advising the Principal on current individualised planning best practice, when requested.</text:span></text:p>
      <text:p text:style-name="P735"><text:span text:style-name="T736">- Advising Class teachers about Support Plans, when requested. <text:s/></text:span></text:p>
      <text:p text:style-name="P737"><text:span text:style-name="T738"><text:s/>Co-ordination Activities:</text:span></text:p>
      <text:p text:style-name="P739"><text:span text:style-name="T740">- Maintaining a list of pupils who are receiving supplementary teaching at<text:s/></text:span><text:span text:style-name="T741">each stage of support - Classroom Support / School Support / School Support Plus.</text:span></text:p>
      <text:p text:style-name="P742"><text:span text:style-name="T743">- Advising Parents on procedures for availing of special needs services, when requested.</text:span></text:p>
      <text:p text:style-name="P744"><text:span text:style-name="T745">- Advising Class Teachers on procedures for availing of special needs services, when<text:s/></text:span><text:span text:style-name="T746">requested.</text:span></text:p>
      <text:p text:style-name="P747"><text:span text:style-name="T748">- Liaising with external agencies such as psychological services to arrange assessments and special provision for pupils with special needs.</text:span></text:p>
      <text:p text:style-name="P749"><text:span text:style-name="T750">- Advising the Principal Teacher about pupils who have been allocated SEN provision, when requested.</text:span></text:p>
      <text:p text:style-name="P751"><text:span text:style-name="T752">- C</text:span><text:span text:style-name="T753">ompleting application forms for outside agencies such as NCSE; NEPS;</text:span><text:s/><text:span text:style-name="T754">CAMHS etc., in collaboration with Class Teachers and the Principal Teacher, as required.</text:span></text:p>
      <text:p text:style-name="P755"><text:span text:style-name="T756">- Advising on "effective timetabling practices that ensures continuity" (Circular 13/17), when req</text:span><text:span text:style-name="T757">uested.</text:span></text:p>
      <text:p text:style-name="P758"><text:span text:style-name="T759">- Advising on Transition, when requested. <text:s text:c="3"/></text:span></text:p>
      <text:p text:style-name="P760"><text:span text:style-name="T761">4.3<text:s/></text:span><text:bookmark-start text:name="RoleoftheClassTeacher"/><text:span text:style-name="T762">Role of the Class Teacher</text:span><text:bookmark-end text:name="RoleoftheClassTeacher"/><text:span text:style-name="T763">.</text:span><text:span text:style-name="T764"><text:s text:c="2"/></text:span><text:span text:style-name="T765">"Since all teachers have responsibility for teaching pupils with special educational needs, it is important that all staff members engage in appropriate CPD" (2017 Guidel</text:span><text:span text:style-name="T766">ines: p. 27).</text:span></text:p>
      <text:p text:style-name="P767"><text:span text:style-name="T768">-<text:s/></text:span><text:span text:style-name="T769">The Learning Support Guidelines<text:s/></text:span><text:span text:style-name="T770">(2000) advocate a significant change in the role of the Class Teacher, in terms of increasing emphasis on differentiation and consultation with the Support Teacher and with Parents. Circular 13/17 reiterates<text:s/></text:span><text:span text:style-name="T771">that position.</text:span></text:p>
      <text:soft-page-break/>
      <text:p text:style-name="P772"><text:span text:style-name="T773">- The Class Teacher has primary responsibility for the progress of all pupils in her / his class, including those selected for supplementary teaching.<text:s/></text:span><text:span text:style-name="T774">"Mainstream class teachers have first-line responsibility for the education of all pupils<text:s/></text:span><text:span text:style-name="T775">in their classes"</text:span><text:span text:style-name="T776"><text:s/>(2017 Guidelines: p. 12).</text:span></text:p>
      <text:p text:style-name="P777"><text:span text:style-name="T778"><text:s/>-<text:s/></text:span><text:span text:style-name="T779">“A particular responsibility of the class teacher is to create a classroom environment in which learning difficulties can be prevented or at least alleviated”</text:span><text:span text:style-name="T780"><text:s/>(Learning-Support Guidelines, p. 42).</text:span></text:p>
      <text:p text:style-name="P781"><text:span text:style-name="T782"><text:s/>This can be</text:span><text:span text:style-name="T783"><text:s/>achieved by: <text:s/></text:span></text:p>
      <text:p text:style-name="P784"><text:span text:style-name="T785">- Grouping pupils for instruction</text:span></text:p>
      <text:p text:style-name="P786"><text:span text:style-name="T787">- Providing lower-achieving pupils with strategies for reading, spelling and problem solving</text:span></text:p>
      <text:p text:style-name="P788"><text:span text:style-name="T789">- Adapting learning materials for lower-achieving pupils and higher achieving pupils (through differentiation)</text:span></text:p>
      <text:p text:style-name="P790"><text:span text:style-name="T791">-<text:s/></text:span><text:span text:style-name="T792">Liaising closely with their Parents.</text:span></text:p>
      <text:p text:style-name="P793"><text:span text:style-name="T794">-<text:s/></text:span><text:span text:style-name="T795">"Meaningful inclusion implies that all pupils are taught in stimulating and supportive classroom environments where they are respected and valued... classroom teachers should ensure that they plan their lessons carefu</text:span><text:span text:style-name="T796">lly to address the diverse needs within the classroom... adapt their teaching approaches for some pupils whose individual progress, application, motivation, communication, behaviour or interaction with peers are causes for concern"</text:span><text:span text:style-name="T797"><text:s/>(2017 Guidelines: p.12).</text:span></text:p>
      <text:p text:style-name="P798"><text:span text:style-name="T799">- "Every pupil needs to be taught a broad and balanced curriculum that is appropriate to his/her developmental level. Pupils’ levels of interest, attention, concentration and persistence should be gradually developed, extended and rewarded, using appropri</text:span><text:span text:style-name="T800">ate teaching strategies" (2017 Guidelines: p.13).</text:span></text:p>
      <text:p text:style-name="P801">- "To cater for the range of learning needs in any class, mainstream class teachers will regularly need to differentiate their lessons.</text:p>
      <text:p text:style-name="P802"/>
      <text:p text:style-name="P803"><text:span text:style-name="T804">This can be achieved by: <text:s/></text:span></text:p>
      <text:p text:style-name="P805"><text:span text:style-name="T806">-Varying the level, structure, mode of<text:s/></text:span><text:span text:style-name="T807">instruction and pace of lessons to meet individual needs</text:span><text:s text:c="2"/></text:p>
      <text:p text:style-name="P808"><text:span text:style-name="T809">- Adapting lessons to take account of pupils’ interests</text:span></text:p>
      <text:p text:style-name="P810"><text:span text:style-name="T811">- Matching tasks to pupils’ abilities and needs</text:span></text:p>
      <text:p text:style-name="P812"><text:span text:style-name="T813">- Adapting and utilising resources, including the use of technology</text:span></text:p>
      <text:soft-page-break/>
      <text:p text:style-name="P814"><text:span text:style-name="T815">- Aspiring towards<text:s/></text:span><text:span text:style-name="T816">suitably challenging learning outcomes and assessing accordingly" (2017 Guidelines: p.13).</text:span><text:span text:style-name="T817"><text:s text:c="2"/>"Teachers can make lessons accessible to a broad range of pupils through the use of a variety of appropriate teaching approaches and methodologies, including active</text:span><text:span text:style-name="T818"><text:s/>learning, small-group tuition, individual teaching, and scaffolded instruction. This may also require environmental adaptations to promote curricular access"</text:span><text:span text:style-name="T819"><text:s/>(2017 Guidelines: p.13).</text:span></text:p>
      <text:p text:style-name="P820"><text:span text:style-name="T821">With regard to teaching pupils with low achievement, the following gener</text:span><text:span text:style-name="T822">al approaches and methods are recommended: <text:s/></text:span></text:p>
      <text:p text:style-name="P823"><text:span text:style-name="T824">- Modifying presentation and questioning techniques to maximise the involvement of pupils with low achievement in class activities.</text:span></text:p>
      <text:p text:style-name="P825"><text:span text:style-name="T826">- Placing an emphasis on oral language development across the curriculum</text:span></text:p>
      <text:p text:style-name="P827"><text:span text:style-name="T828">- Prov</text:span><text:span text:style-name="T829">iding pupils with extra tutoring in the key basic skills of literacy and numeracy</text:span></text:p>
      <text:p text:style-name="P830"><text:span text:style-name="T831">- Setting learning targets at an appropriate level</text:span></text:p>
      <text:p text:style-name="P832"><text:span text:style-name="T833">- Providing learning activities and materials which are suitably challenging but which also ensure success and progress</text:span></text:p>
      <text:p text:style-name="P834"><text:span text:style-name="T835">- C</text:span><text:span text:style-name="T836">arrying out error analyses of a pupil’s work to pinpoint specific areas of difficulty, for particular attention in subsequent lessons</text:span></text:p>
      <text:p text:style-name="P837">- Setting up, buddy systems’ in class (high achievers collaboratively working with low achievers)</text:p>
      <text:p text:style-name="P838"/>
      <text:p text:style-name="P839"><text:span text:style-name="T840">Identification of Learn</text:span><text:span text:style-name="T841">ing Difficulties:</text:span></text:p>
      <text:p text:style-name="P842"><text:span text:style-name="T843">- The Class Teacher plays an important role in the initial identification of pupils who may have general or specific learning disabilities.</text:span></text:p>
      <text:p text:style-name="P844"><text:span text:style-name="T845">- In supporting the development and implementation of the school SEN Policy, the Class Teacher wil</text:span><text:span text:style-name="T846">l administer and score appropriate screening measures, and discuss the outcomes with the Support Teacher(s).</text:span></text:p>
      <text:p text:style-name="P847"><text:span text:style-name="T848">- The Class Teacher will liaise closely with Parents and elicit relevant information from them regarding e.g. hearing /vision checks. <text:s/></text:span></text:p>
      <text:p text:style-name="P849"/>
      <text:p text:style-name="P850"/>
      <text:p text:style-name="P851"/>
      <text:p text:style-name="P852"/>
      <text:p text:style-name="P853"><text:span text:style-name="T854">Classro</text:span><text:span text:style-name="T855">om Support / Stage 1:</text:span><text:span text:style-name="T856"><text:s text:c="2"/></text:span></text:p>
      <text:p text:style-name="P857"><text:span text:style-name="T858">- Circular 02/05 demands the implementation of a Staged Approach (Appendix 1) for the provision of additional support, as does the NEPS Continuum of Support (Appendix 2). <text:s/></text:span></text:p>
      <text:p text:style-name="P859"><text:span text:style-name="T860">- Stage 1 of the Staged Approach and NEPS‟ Classroom Suppor</text:span><text:span text:style-name="T861">t requires Class Teachers to support their pupils‟ learning, in the first instance. <text:s text:c="2"/></text:span></text:p>
      <text:p text:style-name="P862"><text:span text:style-name="T863">- Stage 1 / Classroom Support will continue when School Support / School Support Plus is being phased out or discontinued, to meet the pupil‟s changing needs.</text:span><text:s text:c="3"/></text:p>
      <text:p text:style-name="P864"><text:span text:style-name="T865">Classro</text:span><text:span text:style-name="T866">om Support Plans:</text:span></text:p>
      <text:p text:style-name="P867"><text:s/><text:span text:style-name="T868">- The Staged Approach requires Class Teachers to construct a simple, individual plan of support, to implement the plan and review its success regularly, before referring the child for Stage 2 interventions. The Class Teacher will open a<text:s/></text:span><text:span text:style-name="T869">Support Plan for the pupil at Stage 1 / Classroom Support level of interventions, including targets, interventions and progress. <text:s text:c="2"/></text:span></text:p>
      <text:p text:style-name="P870"><text:span text:style-name="T871">- Circular 02/05 demands that,<text:s/></text:span><text:span text:style-name="T872">“Interventions with pupils at stages 2 and 3 should include a classroom support plan to<text:s/></text:span><text:span text:style-name="T873">ensure that the pupils’ needs are met for the whole school day”</text:span><text:span text:style-name="T874"><text:s/>(p. 7). The Class Teacher will collaborate to complete and update the Support Plan at School Support and School Support Plus.</text:span></text:p>
      <text:p text:style-name="P875"><text:span text:style-name="T876">The Class Teacher will:</text:span></text:p>
      <text:p text:style-name="P877"><text:span text:style-name="T878">- Log actions in the Support Plan</text:span></text:p>
      <text:p text:style-name="P879"><text:span text:style-name="T880">- For ea</text:span><text:span text:style-name="T881">ch pupil who is in receipt of supplementary teaching at School Support / School Support Plus, the Class Teacher will collaborate with the Support Teacher in the development of a Support Plan by identifying appropriate learning targets and by organising cla</text:span><text:span text:style-name="T882">ssroom activities to achieve those targets.</text:span></text:p>
      <text:p text:style-name="P883">- For each pupil who is in receipt of supplementary teaching, the Class Teacher will adjust the class programme in line with the agreed learning targets and activities in the pupil’s Support Plan and maintain a record of the pupil’s progress towards achieving those learning targets. <text:s/>A key role of successful support is a high level of consultation and co-operation between the Class Teacher and the Support Teacher. Central to this consultation is the development, implementation and review of Support Plans. This consultation will be achieved through formal timetabling at least once per instructional term and through informal consultation as the need arises. <text:s text:c="2"/></text:p>
      <text:p text:style-name="P884"/>
      <text:p text:style-name="P885"><text:span text:style-name="T886">Communicating with Parents:</text:span><text:span text:style-name="T887"><text:s text:c="2"/></text:span></text:p>
      <text:list text:style-name="LFO10" text:continue-numbering="true">
        <text:list-item>
          <text:p text:style-name="P888"><text:span text:style-name="T889">It is accepted practice fo</text:span><text:span text:style-name="T890">r Class Teachers to consult with the Parents of all pupils in the class from time to time. However, for Parents of pupils who are in receipt of supplementary teaching, additional time should be devoted to consultation and collaborative planning.</text:span></text:p>
        </text:list-item>
        <text:list-item>
          <text:p text:style-name="P891"><text:span text:style-name="T892">In the cas</text:span><text:span text:style-name="T893">e of each pupil who has been identified as experiencing low achievement and / or a learning difficulty following administration of an appropriate screening measure, the Class Teacher should:</text:span></text:p>
        </text:list-item>
        <text:list-item>
          <text:p text:style-name="P894"><text:span text:style-name="T895">Make Parents aware of concerns about their child’s progress.</text:span></text:p>
        </text:list-item>
        <text:list-item>
          <text:p text:style-name="P896"><text:span text:style-name="T897">Outl</text:span><text:span text:style-name="T898">ine the support that is available to pupils who experience low achievement and/or learning difficulties (Classroom Support / School Support or School Support Plus).</text:span></text:p>
        </text:list-item>
        <text:list-item>
          <text:p text:style-name="P899"><text:span text:style-name="T900">Inform Parents that a meeting with the Support Teacher(s) and / or the Class Teacher will f</text:span><text:span text:style-name="T901">ollow diagnostic assessments.</text:span></text:p>
        </text:list-item>
        <text:list-item>
          <text:p text:style-name="P902"><text:span text:style-name="T903">Attend, if possible, the meeting between the pupil’s Parents and the Support Teacher(s).</text:span></text:p>
        </text:list-item>
        <text:list-item>
          <text:p text:style-name="P904"><text:span text:style-name="T905">Collaborate with Parents and Support Teachers on the formation of a Support Plan.</text:span></text:p>
        </text:list-item>
        <text:list-item>
          <text:p text:style-name="P906"><text:span text:style-name="T907">Indicate to Parents how the pupil’s class programme<text:s/></text:span><text:span text:style-name="T908">will be modified in order to achieve the agreed learning targets in the pupil’s Support Plan.</text:span></text:p>
        </text:list-item>
        <text:list-item>
          <text:p text:style-name="P909">Pass on relevant information to the next year’s class teacher through Aladdin.</text:p>
        </text:list-item>
      </text:list>
      <text:p text:style-name="P910"/>
      <text:p text:style-name="P911"/>
      <text:p text:style-name="P912"><text:span text:style-name="T913">4.</text:span><text:bookmark-start text:name="RoleoftheSET"/><text:span text:style-name="T914">4 Role of the Special Educational Needs (SEN) Teacher<text:s/></text:span><text:bookmark-end text:name="RoleoftheSET"/><text:span text:style-name="T915">(Support Teacher).</text:span></text:p>
      <text:p text:style-name="P916"><text:span text:style-name="T917">"It is</text:span><text:span text:style-name="T918"><text:s/>envisaged that schools will establish and maintain skilled special education support teams to guide provision"</text:span><text:span text:style-name="T919"><text:s/>(2017 Guidelines: p. 27). <text:s/>Support Teacher activities should include both teaching and non-teaching duties. According to the Learning-Support Gu</text:span><text:span text:style-name="T920">idelines (2000</text:span><text:span text:style-name="T921">): “The particular balance that the Learning-Support Teacher achieves between supplementary teaching and consultative activities will depend on the specific circumstances of the school”</text:span><text:span text:style-name="T922"><text:s/>(p. 32). The Support Teacher’s activities should include</text:span><text:span text:style-name="T923">, where possible:</text:span></text:p>
      <text:p text:style-name="P924"><text:span text:style-name="T925">- Providing supplementary teaching commensurate with the child’s particular and individual needs.</text:span></text:p>
      <text:soft-page-break/>
      <text:list text:style-name="LFO11" text:continue-numbering="true">
        <text:list-item>
          <text:p text:style-name="P926"><text:span text:style-name="T927">Researching the pupil’s learning difficulty / SEN, to become au fait with this impediment to learning.</text:span></text:p>
        </text:list-item>
        <text:list-item>
          <text:p text:style-name="P928"><text:span text:style-name="T929">Being<text:s/></text:span><text:span text:style-name="T930">"familiar with a wide range of<text:s/></text:span><text:span text:style-name="T931">teaching approaches, methodologies and resources to cater for particular learning styles and to meet a variety of needs"</text:span><text:span text:style-name="T932"><text:s/>(2017 Guidelines p.13).</text:span></text:p>
        </text:list-item>
        <text:list-item>
          <text:p text:style-name="P933"><text:span text:style-name="T934">Implementing suitable recommendations from outside agencies, wherever possible, and liaise with outside agencie</text:span><text:span text:style-name="T935">s pertinent to the children on their caseload.</text:span></text:p>
        </text:list-item>
        <text:list-item>
          <text:p text:style-name="P936"><text:span text:style-name="T937">Developing a Support Plan for each pupil who is selected for supplementary teaching, in consultation with Class Teachers and Parents</text:span><text:span text:style-name="T938">. "Special education teachers, in consultation with class teachers, should pl</text:span><text:span text:style-name="T939">an their interventions carefully to address pupils’ priority learning needs and to achieve the targets identified in the relevant Continuum of Support plan"</text:span><text:span text:style-name="T940"><text:s/>(2017 Guidelines p.14).</text:span></text:p>
        </text:list-item>
        <text:list-item>
          <text:p text:style-name="P941"><text:span text:style-name="T942">Providing supplementary teaching in English and / or Mathematics to pupils<text:s/></text:span><text:span text:style-name="T943">who experience low achievement and / or learning difficulties at School Support / School Support Plus (as per Selection Criteria).</text:span></text:p>
        </text:list-item>
        <text:list-item>
          <text:p text:style-name="P944"><text:span text:style-name="T945">Delivering intensive early intervention programmes, caseload and selection criteria permitting.</text:span></text:p>
        </text:list-item>
        <text:list-item>
          <text:p text:style-name="P946"><text:span text:style-name="T947">Assisting the implementation<text:s/></text:span><text:span text:style-name="T948">of whole-school procedures for the selection of pupils for supplementary teaching.</text:span></text:p>
        </text:list-item>
        <text:list-item>
          <text:p text:style-name="P949"><text:span text:style-name="T950">Contributing to the development of policy on SEN at the whole school level / at the cluster level, if requested.</text:span></text:p>
        </text:list-item>
        <text:list-item>
          <text:p text:style-name="P951"><text:span text:style-name="T952">Providing advice to the Class Teacher (if requested) about p</text:span><text:span text:style-name="T953">upils who are experiencing learning difficulties in such areas as:</text:span></text:p>
        </text:list-item>
      </text:list>
      <text:list text:style-name="WWNum1">
        <text:list-item>
          <text:p text:style-name="P954"><text:span text:style-name="T955">Individual pupil assessment and Programme Planning</text:span></text:p>
        </text:list-item>
        <text:list-item>
          <text:p text:style-name="P956"><text:span text:style-name="T957">Curriculum differentiation <text:s/></text:span></text:p>
        </text:list-item>
        <text:list-item>
          <text:p text:style-name="P958"><text:span text:style-name="T959">Approaches to language development <text:s/></text:span></text:p>
        </text:list-item>
        <text:list-item>
          <text:p text:style-name="P960"><text:span text:style-name="T961">Approaches to reading <text:s/></text:span></text:p>
        </text:list-item>
        <text:list-item>
          <text:p text:style-name="P962"><text:span text:style-name="T963">Approaches to spelling <text:s/></text:span></text:p>
        </text:list-item>
      </text:list>
      <text:list text:style-name="LFO13" text:continue-numbering="true">
        <text:list-item>
          <text:p text:style-name="P964"><text:span text:style-name="T965">Approaches to writing</text:span></text:p>
        </text:list-item>
        <text:list-item>
          <text:p text:style-name="P966"><text:span text:style-name="T967">A</text:span><text:span text:style-name="T968">pproaches to Mathematics</text:span></text:p>
        </text:list-item>
        <text:list-item>
          <text:p text:style-name="P969"><text:span text:style-name="T970">Behaviour difficulties</text:span></text:p>
        </text:list-item>
      </text:list>
      <text:soft-page-break/>
      <text:list text:style-name="LFO14" text:continue-numbering="true">
        <text:list-item>
          <text:p text:style-name="P971"><text:span text:style-name="T972">Meeting with Class Teachers of each pupil who is in receipt of School Support / School Support Plus, to discuss targets and ways in which attainment of the targets can be supported throughout the school day.<text:s/></text:span><text:span text:style-name="T973"><text:s/></text:span></text:p>
        </text:list-item>
        <text:list-item>
          <text:p text:style-name="P974"><text:span text:style-name="T975">Meeting with Parents/guardians of each pupil who is in receipt of support, if possible, to discuss targets and ways in which attainment of the targets can be supported at home.</text:span></text:p>
        </text:list-item>
        <text:list-item>
          <text:p text:style-name="P976"><text:span text:style-name="T977">Meeting with Parents of each pupil who is in receipt of support at the end of</text:span><text:span text:style-name="T978"><text:s/>each instructional term, if possible:</text:span></text:p>
        </text:list-item>
      </text:list>
      <text:list text:style-name="LFO15" text:continue-numbering="true">
        <text:list-item>
          <text:p text:style-name="P979"><text:span text:style-name="T980">To review the pupil’s attainment of agreed targets <text:s/></text:span></text:p>
        </text:list-item>
        <text:list-item>
          <text:p text:style-name="P981"><text:span text:style-name="T982">To discuss the next instructional term <text:s text:c="2"/></text:span></text:p>
        </text:list-item>
        <text:list-item>
          <text:p text:style-name="P983"><text:span text:style-name="T984">To revise the pupil’s Support Plan.</text:span></text:p>
        </text:list-item>
      </text:list>
      <text:list text:style-name="LFO16" text:continue-numbering="true">
        <text:list-item>
          <text:p text:style-name="P985"><text:span text:style-name="T986">Contributing at the school level to decision making regarding the purchase of learning</text:span><text:span text:style-name="T987"><text:s/>resources, books and materials to be made available to pupils with learning difficulties in their mainstream classrooms and in the Support Teacher’s room.</text:span></text:p>
        </text:list-item>
        <text:list-item>
          <text:p text:style-name="P988"><text:span text:style-name="T989">Liaising with external agencies such as speech and language therapists etc.</text:span></text:p>
        </text:list-item>
        <text:list-item>
          <text:p text:style-name="P990"><text:span text:style-name="T991">Implementing school poli</text:span><text:span text:style-name="T992">cies on preventing learning difficulties, screening pupils for learning difficulties, interpreting the outcomes of diagnostic assessments and providing supplementary teaching, where it is deemed necessary.</text:span></text:p>
        </text:list-item>
      </text:list>
      <text:list text:style-name="LFO17" text:continue-numbering="true">
        <text:list-item>
          <text:p text:style-name="P993"><text:span text:style-name="T994">In addition to providing supplementary teaching to</text:span><text:span text:style-name="T995"><text:s/>pupils, the Support Teacher is involved in administering a range of formal and informal assessments and in maintaining records of the outcomes of those assessments. The Support Teachers shall:</text:span></text:p>
        </text:list-item>
        <text:list-item>
          <text:p text:style-name="P996"><text:span text:style-name="T997">-Conduct an initial diagnostic assessment of each pupil who<text:s/></text:span><text:span text:style-name="T998">has been identified as having low achievement and / or a learning difficulty, based on results of an appropriate screening measure, record the findings of the assessment in the pupil’s Support Plan.</text:span></text:p>
        </text:list-item>
        <text:list-item>
          <text:p text:style-name="P999"><text:span text:style-name="T1000">-Monitor the ongoing progress of each pupil in receipt of</text:span><text:span text:style-name="T1001"><text:s/>supplementary teaching in relation to the attainment of agreed learning targets and short-term objectives that arise from them, and record the observations in the Forward Planner and Progress Record, or equivalent.</text:span></text:p>
        </text:list-item>
        <text:list-item>
          <text:p text:style-name="P1002"><text:span text:style-name="T1003">-Review the progress of each pupil at th</text:span><text:span text:style-name="T1004">e end of an instructional term and record it on the <text:s text:c="11"/>pupil’s Support Plan.</text:span></text:p>
        </text:list-item>
      </text:list>
      <text:soft-page-break/>
      <text:p text:style-name="P1005"><text:span text:style-name="T1006"><text:s text:c="18"/>-Log actions in the Support Plan.</text:span></text:p>
      <text:p text:style-name="P1007"><text:span text:style-name="T1008"><text:s/>-<text:s/></text:span><text:span text:style-name="T1009">"Teaching approaches will include a combination of team-teaching initiatives, co- operative teaching, early interven</text:span><text:span text:style-name="T1010">tion and small group or individual support. Depending on the learning needs identified, a pupil with special educational needs may be supported at classroom level, or through mainstream classroom placement with additional teaching delivered through in-clas</text:span><text:span text:style-name="T1011">s or withdrawal support models” (</text:span><text:span text:style-name="T1012">2017 Guidelines: p. 13).</text:span></text:p>
      <text:p text:style-name="P1013"><text:span text:style-name="T1014">-<text:s/></text:span><text:span text:style-name="T1015">"It is also beneficial for teachers to become involved in local professional networks (within the school itself and with other schools) where good special educational needs practice and disability</text:span><text:span text:style-name="T1016"><text:s/>awareness can be shared and promoted"</text:span><text:span text:style-name="T1017"><text:s/>(2017 Guidelines: p. 27). <text:s/></text:span></text:p>
      <text:p text:style-name="P1018"><text:s/></text:p>
      <text:p text:style-name="P1019"><text:span text:style-name="T1020">4.5<text:s/></text:span><text:bookmark-start text:name="RoleoftheSNA"/><text:span text:style-name="T1021">Role of the Special Needs Assistant<text:s/></text:span><text:bookmark-end text:name="RoleoftheSNA"/><text:span text:style-name="T1022">(SNAs)</text:span></text:p>
      <text:p text:style-name="P1023"><text:span text:style-name="T1024">The purpose of the SNA scheme is to provide for the significant additional care needs, which some pupils with special educational needs may<text:s/></text:span><text:span text:style-name="T1025">have.</text:span></text:p>
      <text:p text:style-name="P1026"><text:span text:style-name="T1027"><text:s/>1. Primary Care Needs SNA Tasks:</text:span></text:p>
      <text:p text:style-name="P1028"><text:span text:style-name="T1029"><text:s/>An SNA’s role is to carry out duties based on the Primary Care Needs of the pupil (Taken verbatim from Circular 30/2014). <text:s/>These may include:</text:span></text:p>
      <text:p text:style-name="P1030"><text:span text:style-name="T1031"><text:s text:c="3"/>• Assistance with feeding: Where a pupil with special needs requires a</text:span><text:span text:style-name="T1032">dult assistance and where the extent of assistance required would overly disrupt normal teaching time.</text:span></text:p>
      <text:p text:style-name="P1033"><text:span text:style-name="T1034"><text:s text:c="3"/>• Administration of medicine: Where a pupil requires adult assistance to administer medicine and where the extent of assistance required would overly<text:s/></text:span><text:span text:style-name="T1035">disrupt normal teaching time.</text:span></text:p>
      <text:p text:style-name="P1036"><text:span text:style-name="T1037"><text:s text:c="3"/>• Assistance with toileting and general hygiene: Where a child with special needs cannot independently self-toilet, and until such time as they are able to do so.</text:span></text:p>
      <text:p text:style-name="P1038"><text:span text:style-name="T1039"><text:s text:c="2"/>• Assistance with mobility and orientation: On an ongoing<text:s/></text:span><text:span text:style-name="T1040">basis including assisting a pupil or pupils to access the school, the classroom, with accessing school transport (where provided, school Bus Escorts should, in the first instance, assist a pupil to access school transport), or to help a pupil to avoid haza</text:span><text:span text:style-name="T1041">rds in or surrounding the school. (Every effort must be made by the school to provide opportunities for independence e.g. the removal of hazards).</text:span></text:p>
      <text:p text:style-name="P1042"><text:span text:style-name="T1043"><text:s text:c="2"/>• Assisting teachers to provide supervision in the class, playground and school grounds: At recreation, ass</text:span><text:span text:style-name="T1044">embly, and dispersal times including assistance with arriving and departing from school for pupils with<text:s/></text:span><text:soft-page-break/><text:span text:style-name="T1045">special needs where the school has made a robust case that existing teaching resources cannot facilitate such supervision.</text:span></text:p>
      <text:p text:style-name="P1046"><text:span text:style-name="T1047"><text:s text:c="3"/>• Non-nursing care needs a</text:span><text:span text:style-name="T1048">ssociated with specific medical conditions: Such as frequent epileptic seizures or for pupils who have fragile health.</text:span></text:p>
      <text:p text:style-name="P1049"><text:span text:style-name="T1050"><text:s text:c="3"/>• Care needs requiring frequent interventions including withdrawal of a pupil from a classroom when essential: This may be for safety<text:s/></text:span><text:span text:style-name="T1051">or personal care reasons, or where a pupil may be required to leave the class for medical reasons or due to distress on a frequent basis.</text:span></text:p>
      <text:p text:style-name="P1052"><text:span text:style-name="T1053"><text:s text:c="3"/>• Assistance with moving and lifting of pupils, operation of hoists and equipment.</text:span></text:p>
      <text:p text:style-name="P1054"><text:span text:style-name="T1055"><text:s text:c="3"/>• Assistance with severe comm</text:span><text:span text:style-name="T1056">unication difficulties including enabling curriculum access for pupils with physical disabilities or sensory needs and those with significant, and identified social and emotional difficulties. Under the direction of the teacher, this might include assistan</text:span><text:span text:style-name="T1057">ce with assistive technology equipment, typing or handwriting, supporting transition, assisting with supervision at recreation, dispersal times etc... <text:s text:c="2"/>The tasks noted above are the primary care support tasks for which access to SNA support is provided.</text:span></text:p>
      <text:p text:style-name="P1058"><text:span text:style-name="T1059">S</text:span><text:span text:style-name="T1060">econdary Care Associated Tasks (SNA Tasks): <text:s/></text:span><text:span text:style-name="T1061">The following tasks are the type of secondary care associated tasks which SNAs will often perform, but only once they have been allocated on the basis of the primary care support tasks listed above. The indicati</text:span><text:span text:style-name="T1062">ve list of secondary associated tasks listed below is not definitive and is reflective of the tasks detailed in Circulars 08/02 and 71/2011. <text:s/>The associated support tasks which may be carried out include</text:span></text:p>
      <text:p text:style-name="P1063"><text:span text:style-name="T1064">: <text:s text:c="2"/>• Preparation and tidying of workspaces and clas</text:span><text:span text:style-name="T1065">srooms or assisting a pupil who is not physically able to perform such tasks to prepare and tidy a workspace, to present materials, to display work, or to transition from one lesson activity to another. To assist with cleaning of materials.</text:span></text:p>
      <text:p text:style-name="P1066"><text:span text:style-name="T1067"><text:s text:c="2"/>• Assistance<text:s/></text:span><text:span text:style-name="T1068">with the development of Personal Pupil Plans for pupils with Special Educational Needs, with a particular focus on developing a care plan to meet the care needs of the pupil concerned and the review of such plans.</text:span></text:p>
      <text:p text:style-name="P1069"><text:span text:style-name="T1070"><text:s text:c="3"/>• Assist Teachers and / or Principal in</text:span><text:span text:style-name="T1071"><text:s/>maintaining a journal and care monitoring system for pupils including details of attendance and care needs. Assist in preparation of school files and materials relating to care and assistance required in class by students with special needs.</text:span></text:p>
      <text:p text:style-name="P1072"><text:span text:style-name="T1073"><text:s text:c="3"/>• Planning</text:span><text:span text:style-name="T1074"><text:s/>for activities and classes where there may be additional care requirements associated with particular activities, liaising with Class Teachers and other Teachers such as the Resource Teacher and<text:s/></text:span><text:soft-page-break/><text:span text:style-name="T1075">School Principal, attending meetings with Parents, SENO, NEP</text:span><text:span text:style-name="T1076">S Psychologists, or school staff meetings with the agreement and guidance of Class Teacher/Principal.</text:span></text:p>
      <text:p text:style-name="P1077"><text:span text:style-name="T1078"><text:s text:c="3"/>• Assistance with enabling a pupil to access therapy or psycho-educational programmes such as anger management or social skills classes, under the dire</text:span><text:span text:style-name="T1079">ction of qualified personnel1, including Class Teachers or support teachers.</text:span></text:p>
      <text:p text:style-name="P1080"><text:span text:style-name="T1081"><text:s text:c="3"/>• Assistance to attend or participate in out of school activities: walks, or visits, where such assistance cannot be provided by teaching staff. <text:s text:c="2"/>(See Appendix 3 Personal Pupi</text:span><text:span text:style-name="T1082">l Plan (PPP) <text:s text:c="3"/></text:span></text:p>
      <text:p text:style-name="P1083"><text:span text:style-name="T1084">4.6<text:s/></text:span><text:bookmark-start text:name="RoleofParents"/><text:span text:style-name="T1085">Role of Parents</text:span><text:bookmark-end text:name="RoleofParents"/></text:p>
      <text:p text:style-name="P1086"><text:span text:style-name="T1087"><text:s/>“Parents through their unique knowledge of their own child, have much to contribute to their child’s learning programmes”</text:span><text:span text:style-name="T1088"><text:s/>(Learning-Support Guidelines, p.52).</text:span><text:span text:style-name="T1089"><text:s/>"Good parental engagement is a critical factor in enhancing</text:span><text:span text:style-name="T1090"><text:s/>outcomes for pupils with special educational needs"</text:span><text:span text:style-name="T1091"><text:s/>(2017 Guidelines: p. 23).</text:span></text:p>
      <text:p text:style-name="P1092"><text:span text:style-name="T1093">Parents can support the work of the school in supporting their child by:</text:span></text:p>
      <text:list text:style-name="LFO18" text:continue-numbering="true">
        <text:list-item>
          <text:p text:style-name="P1094"><text:span text:style-name="T1095">Providing a home environment in which there are opportunities for adults and children to participate tog</text:span><text:span text:style-name="T1096">ether in language, literacy and mathematical activities in the early years before formal schooling begins.</text:span></text:p>
        </text:list-item>
        <text:list-item>
          <text:p text:style-name="P1097"><text:span text:style-name="T1098">Supporting the work of the school by participating with their child in such activities as:</text:span></text:p>
        </text:list-item>
        <text:list-item>
          <text:p text:style-name="P1099"><text:span text:style-name="T1100">Book sharing / reading stories <text:s text:c="8"/></text:span></text:p>
        </text:list-item>
        <text:list-item>
          <text:p text:style-name="P1101"><text:span text:style-name="T1102">Storytelling</text:span></text:p>
        </text:list-item>
      </text:list>
      <text:list text:style-name="LFO19" text:continue-numbering="true">
        <text:list-item>
          <text:p text:style-name="P1103"><text:span text:style-name="T1104">Paire</text:span><text:span text:style-name="T1105">d reading (listening to and giving</text:span><text:span text:style-name="T1106"><text:s/>supportive feedback on oral</text:span><text:span text:style-name="T1107"><text:s/>reading</text:span></text:p>
        </text:list-item>
        <text:list-item>
          <text:p text:style-name="P1108"><text:span text:style-name="T1109">Discussions about school and other activities to build vocabulary and thinking skills</text:span></text:p>
        </text:list-item>
        <text:list-item>
          <text:p text:style-name="P1110"><text:span text:style-name="T1111">Writing lists and short accounts about children’s experiences</text:span></text:p>
        </text:list-item>
        <text:list-item>
          <text:p text:style-name="P1112"><text:span text:style-name="T1113">Counting and measuring and other acti</text:span><text:span text:style-name="T1114">vities involving number</text:span></text:p>
        </text:list-item>
        <text:list-item>
          <text:p text:style-name="P1115"><text:span text:style-name="T1116">Visits to the zoo, museum, library etc… to broaden the range of their child’s experiences</text:span></text:p>
        </text:list-item>
        <text:list-item>
          <text:p text:style-name="P1117"><text:span text:style-name="T1118">Using Information and Communications Technology (ICTs), where available, to support learning in English and / or Mathematics</text:span></text:p>
        </text:list-item>
        <text:list-item>
          <text:p text:style-name="P1119"><text:span text:style-name="T1120">Talking positivel</text:span><text:span text:style-name="T1121">y about school and school work.</text:span></text:p>
        </text:list-item>
        <text:list-item>
          <text:p text:style-name="P1122"><text:span text:style-name="T1123">Availing of real-life situations to discuss the importance of language, literacy and mathematics.</text:span></text:p>
        </text:list-item>
        <text:list-item>
          <text:p text:style-name="P1124"><text:span text:style-name="T1125">Modelling involvement in language, literacy and mathematical activities at home by engaging in and talking about these activit</text:span><text:span text:style-name="T1126">ies.</text:span></text:p>
        </text:list-item>
        <text:list-item>
          <text:p text:style-name="P1127"><text:span text:style-name="T1128">Working on agreed Targets at home.</text:span></text:p>
        </text:list-item>
      </text:list>
      <text:p text:style-name="P1129"/>
      <text:p text:style-name="P1130"><text:span text:style-name="T1131">Parents should keep the Class Teacher informed of the progress that they observe in their child’s learning. They should also let the school know of any learning difficulties that they observe in their child at home.</text:span><text:span text:style-name="T1132"><text:s/>If, following diagnostic assessment, the child has been identified as requiring supplementary teaching, the Parents should attend a meeting with the Support Teacher to discuss:</text:span></text:p>
      <text:p text:style-name="P1133"><text:span text:style-name="T1134"><text:s text:c="21"/>- The results of the assessment</text:span></text:p>
      <text:p text:style-name="P1135"><text:span text:style-name="T1136"><text:s text:c="21"/>- Th</text:span><text:span text:style-name="T1137">e learning targets in the child’s Support Plan</text:span></text:p>
      <text:p text:style-name="P1138"><text:span text:style-name="T1139"><text:s text:c="22"/>- The ways in which attainment of the targets can be supported at home.</text:span></text:p>
      <text:p text:style-name="P1140"/>
      <text:p text:style-name="P1141"><text:span text:style-name="T1142">Where a child is in receipt of supplementary teaching from the learning-support teacher, the Parents should: <text:s/></text:span></text:p>
      <text:p text:style-name="P1143"><text:span text:style-name="T1144"><text:s text:c="20"/>-Discuss their child’s progress with the Support Teacher at the end of each instructional term, <text:s text:c="18"/>and, in cases where supplementary teaching is to be continued, discuss the revised learning targets and activities in thei</text:span><text:span text:style-name="T1145">r child’s Support Plan.</text:span></text:p>
      <text:p text:style-name="P1146"><text:span text:style-name="T1147"><text:s text:c="21"/>-At the discontinuation of supplementary teaching, discuss with their child’s teachers how the child’s future learning needs can continue to be met at school and at home. <text:s text:c="3"/></text:span></text:p>
      <text:p text:style-name="P1148"/>
      <text:p text:style-name="P1149"/>
      <text:p text:style-name="P1150"/>
      <text:p text:style-name="P1151"><text:span text:style-name="T1152">4.7<text:s/></text:span><text:bookmark-start text:name="RoleofPupils"/><text:span text:style-name="T1153">Role of Pupils</text:span><text:span text:style-name="T1154"><text:s text:c="2"/></text:span><text:bookmark-end text:name="RoleofPupils"/></text:p>
      <text:p text:style-name="P1155"><text:span text:style-name="T1156">“The involve</text:span><text:span text:style-name="T1157">ment of pupils in the development, implementation and review of their own learning programmes is an important principle underlining effective supplementary teaching”</text:span><text:span text:style-name="T1158"><text:s/>(Learning-Support Guidelines, p.54).<text:s/></text:span><text:span text:style-name="T1159">"Good engagement and participation in their own educa</text:span><text:span text:style-name="T1160">tion has many associated benefits for pupils. This is particularly important for pupils with special educational needs and can help enhance their academic and social and emotional outcomes"<text:s/></text:span><text:span text:style-name="T1161">(2017 Guidelines: p. 24).</text:span></text:p>
      <text:soft-page-break/>
      <text:p text:style-name="P1162"><text:span text:style-name="T1163">Pupils who are in receipt of supplementa</text:span><text:span text:style-name="T1164">ry teaching should, as appropriate: <text:s/></text:span></text:p>
      <text:list text:style-name="LFO20" text:continue-numbering="true">
        <text:list-item>
          <text:p text:style-name="P1165"><text:span text:style-name="T1166">Outline his / her interests, aspirations, strengths.</text:span></text:p>
        </text:list-item>
        <text:list-item>
          <text:p text:style-name="P1167"><text:span text:style-name="T1168">Contribute to the evaluation of their progress by participating in appropriate assessment activities, including self-assessment.</text:span></text:p>
        </text:list-item>
        <text:list-item>
          <text:p text:style-name="P1169"><text:span text:style-name="T1170">Contribute to the Support Plan.</text:span></text:p>
        </text:list-item>
        <text:list-item>
          <text:p text:style-name="P1171"><text:span text:style-name="T1172">Beco</text:span><text:span text:style-name="T1173">me familiar with the medium and short-term learning targets that have been set for them and they should be given the opportunity to contribute to the setting of such targets.</text:span></text:p>
        </text:list-item>
        <text:list-item>
          <text:p text:style-name="P1174"><text:span text:style-name="T1175">Contribute to the selection of texts and other learning materials that are releva</text:span><text:span text:style-name="T1176">nt to the attainment of their learning targets.</text:span></text:p>
        </text:list-item>
        <text:list-item>
          <text:p text:style-name="P1177"><text:span text:style-name="T1178">Develop ‘ownership’ of the skills and strategies that are taught during supplementary teaching and learn to apply these learning strategies and skills to improve their own learning. <text:s text:c="2"/></text:span></text:p>
        </text:list-item>
      </text:list>
      <text:p text:style-name="P1179"><text:span text:style-name="T1180"><text:s/></text:span></text:p>
      <text:p text:style-name="P1181"><text:span text:style-name="T1182">4.8<text:s/></text:span><text:bookmark-start text:name="RoleofExternalBodiesandAgencies"/><text:span text:style-name="T1183">Role of External<text:s/></text:span><text:span text:style-name="T1184">Bodies and Agencies</text:span><text:bookmark-end text:name="RoleofExternalBodiesandAgencies"/></text:p>
      <text:p text:style-name="P1185"><text:span text:style-name="T1186"><text:s/>"Support and guidance is available to teachers from external professionals such as NEPS Psychologists, Special Education Needs Organisers (SENO), the NCSE Support Service, the Inspectorate, and allied health professionals. It is import</text:span><text:span text:style-name="T1187">ant that schools have established procedures / protocols for liaising with these services and bodies in order to optimise the quality of provision for pupils with special educational needs at the individual, group or whole-school level. This is especially<text:s/></text:span><text:span text:style-name="T1188">important for those pupils with more significant and enduring needs who benefit from a multi-disciplinary approach to identification of need and the development of interventions. <text:s/>The needs of many pupil’s span both health and education services. Health se</text:span><text:span text:style-name="T1189">rvices (HSE and HSE-funded services) will continue to play an important role in early identification, assessment and diagnosis, intervention and review for pupils with special educational needs. It is important that schools are familiar with the range of h</text:span><text:span text:style-name="T1190">ealth services in their locality, including referral pathways. Co-ordination is enhanced when schools liaise with and contribute to health-led assessment and delivery of interventions and when they facilitate meetings between parents and various support se</text:span><text:span text:style-name="T1191">rvices. Schools should endeavour to incorporate relevant recommendations from health professionals in developing support plans at each level of the Continuum of Support"</text:span><text:s/>(2017 Guidelines: p. 25). <text:s/></text:p>
      <text:p text:style-name="P1192"><text:s text:c="4"/></text:p>
      <text:p text:style-name="P1193"><text:span text:style-name="T1194">5.0<text:s/></text:span><text:bookmark-start text:name="PreventionandEarlyIntervention"/><text:span text:style-name="T1195">Prevention and Early Intervention</text:span><text:bookmark-end text:name="PreventionandEarlyIntervention"/></text:p>
      <text:p text:style-name="P1196">Prevention and<text:s/>early intervention are cornerstones of supporting learning. <text:s/></text:p>
      <text:p text:style-name="P1197"><text:span text:style-name="T1198">5.1<text:s/></text:span><text:bookmark-start text:name="PreventionStrategies"/><text:span text:style-name="T1199">Prevention Strategies</text:span><text:s text:c="2"/><text:bookmark-end text:name="PreventionStrategies"/></text:p>
      <text:soft-page-break/>
      <text:p text:style-name="P1200">Our strategies for preventing learning difficulties include:</text:p>
      <text:list text:style-name="WWNum1" text:continue-numbering="true">
        <text:list-item>
          <text:p text:style-name="P1201">The development of agreed approaches to the teaching of English and Mathematics in order to ensure progression and continuity from class to class. (See Plean Scoile for English and for Mathematics).</text:p>
        </text:list-item>
        <text:list-item>
          <text:p text:style-name="P1202">Careful development of phonological awareness and rhyming skills in the classroom, before the introduction of formal reading of words and books.</text:p>
        </text:list-item>
        <text:list-item>
          <text:p text:style-name="P1203">The use of concrete materials at every opportunity.</text:p>
        </text:list-item>
        <text:list-item>
          <text:p text:style-name="P1204">Ongoing observation and assessment of the language, literacy and numeracy skills of pupils in the infant classes to facilitate early identification of possible learning difficulties</text:p>
        </text:list-item>
        <text:list-item>
          <text:p text:style-name="P1205">Close collaboration and consultation<text:s/>between the Infant Teachers and the Support Teachers.</text:p>
        </text:list-item>
        <text:list-item>
          <text:p text:style-name="P1206">Thorough Assessment procedures throughout the school <text:s/></text:p>
        </text:list-item>
        <text:list-item>
          <text:p text:style-name="P1207">Provision of additional support in language development, early literacy and/or early mathematical skills to pupils who need it<text:s/></text:p>
        </text:list-item>
      </text:list>
      <text:p text:style-name="P1208"><text:s text:c="2"/></text:p>
      <text:p text:style-name="P1209"><text:span text:style-name="T1210">5.2<text:s/></text:span><text:bookmark-start text:name="EarlyInterventionProgrammes"/><text:span text:style-name="T1211">Early Interv</text:span><text:span text:style-name="T1212">ention Programmes</text:span></text:p>
      <text:list text:style-name="WWNum1" text:continue-numbering="true">
        <text:list-item>
          <text:p text:style-name="P1213"><text:bookmark-end text:name="EarlyInterventionProgrammes"/>Early intervention is a vital component of the NEPS Continuum of Support model.</text:p>
        </text:list-item>
        <text:list-item>
          <text:p text:style-name="P1214">Early intervention programmes may be provided by the Class Teacher and / or by the Support Teacher, in accordance with the Staged Approach (Appendix 1) and the NEPS Continuum. <text:s/></text:p>
        </text:list-item>
        <text:list-item>
          <text:p text:style-name="P1215">Close collaboration and consultation between the Class Teachers and the Support Teachers, should identify pupils who may be in need of early intervention. Teacher observation and professional opinion will be given due consideration in the selection of pupils for early intervention programmes at Classroom Support / School Support level.</text:p>
        </text:list-item>
        <text:list-item>
          <text:p text:style-name="P1216">Intensive early intervention programmes in the early primary classes can be an effective response to meeting the needs of children with low achievement.<text:s/>Such programmes will: <text:s/></text:p>
        </text:list-item>
      </text:list>
      <text:list text:style-name="LFO21" text:continue-numbering="true">
        <text:list-item>
          <text:p text:style-name="P1217">Be set within a specific time frame (13-20 weeks)</text:p>
        </text:list-item>
        <text:list-item>
          <text:p text:style-name="P1218">Be based on a shared expectation of success by everyone involved</text:p>
        </text:list-item>
        <text:list-item>
          <text:p text:style-name="P1219">Involve small group teaching or one-to-one teaching where small group teaching has not been effective / difficulties<text:s/>are significant</text:p>
        </text:list-item>
        <text:list-item>
          <text:p text:style-name="P1220">include a strong focus on oral language, laying the foundation for meaningful reading activities and further development of language and comprehension skills</text:p>
        </text:list-item>
        <text:list-item>
          <text:p text:style-name="P1221">Emphasise the development of phonemic awareness</text:p>
        </text:list-item>
        <text:list-item>
          <text:p text:style-name="P1222">Develop phonic skills, once phonological awareness has been developed well</text:p>
        </text:list-item>
        <text:list-item>
          <text:p text:style-name="P1223">Develop word identification skills</text:p>
        </text:list-item>
        <text:list-item>
          <text:p text:style-name="P1224">Engage the pupils in frequent supervised oral and silent reading of texts at appropriate levels of difficulty and monitor their comprehension</text:p>
        </text:list-item>
        <text:list-item>
          <text:p text:style-name="P1225">Stress the interconnected nature of listening, speaking, reading and writing</text:p>
        </text:list-item>
        <text:list-item>
          <text:p text:style-name="P1226">Focus on language development in mathematics, and in the development of mathematical procedures and concepts</text:p>
        </text:list-item>
      </text:list>
      <text:list text:style-name="LFO22" text:continue-numbering="true">
        <text:list-item>
          <text:p text:style-name="P1227">Programmes such as<text:s/><text:span text:style-name="T1228">The Incredible Years – Teacher Classroom Management programme as a means of preventing th</text:span><text:span text:style-name="T1229">e emergence of behavioural difficulties; FRIENDS for Life as a means of preventing anxiety and building resilience, or similar evidence-based programmes"<text:s/></text:span>(2017 Guidelines, p.15)</text:p>
        </text:list-item>
        <text:list-item>
          <text:p text:style-name="P1230"><text:span text:style-name="T1231">The use of early-intervention and prevention programmes helps mitigate the dev</text:span><text:span text:style-name="T1232">elopment of learning, social and emotional difficulties. <text:s/>A Balanced Approach to Literacy Development is an example of a resource for early-intervention and prevention of literacy difficulties"</text:span><text:s/>(2017 Guidelines, p.14-15)</text:p>
        </text:list-item>
        <text:list-item>
          <text:p text:style-name="P1233"><text:span text:style-name="T1234">-"The Department’s support services</text:span><text:span text:style-name="T1235"><text:s/>offer a wide range of programmes and resource materials related to the social, emotional and behavioural needs of all pupils, including those with special educational needs. These programmes cover such issues as bullying, transition and behaviour manageme</text:span><text:span text:style-name="T1236">nt. <text:s/>A sample of programmes currently available includes: Anti-Bullying Support Materials; Transition from Primary to Post-Primary; Challenging Behaviour, Social Skills and Pupils with Special Educational Needs"<text:s/></text:span>(2017 Guidelines, p.15) <text:s text:c="3"/></text:p>
        </text:list-item>
      </text:list>
      <text:p text:style-name="P1237"><text:s/></text:p>
      <text:p text:style-name="P1238">6.0 Policy regarding Permissions; Screening; Assessment; Caseload; Selection; Allocating Additional Teaching Supports; Time Management and Review</text:p>
      <text:p text:style-name="P1239"/>
      <text:p text:style-name="P1240"><text:span text:style-name="T1241">6.1<text:s/></text:span><text:bookmark-start text:name="ParentalPermissions"/><text:span text:style-name="T1242">Parental Permissions</text:span><text:bookmark-end text:name="ParentalPermissions"/><text:span text:style-name="T1243">:</text:span><text:s text:c="2"/>Written Parental permissions are required for children to receive School Support / School<text:s/>Support Plus.</text:p>
      <text:p text:style-name="P1244"><text:span text:style-name="T1245">6.2<text:s/></text:span><text:bookmark-start text:name="InitialScreening"/><text:span text:style-name="T1246">Initial Screening</text:span><text:bookmark-end text:name="InitialScreening"/><text:span text:style-name="T1247">:</text:span><text:s/>Class Teachers will carry out initial screening tests and standardised assessments. The Support Teachers will administer further screening tests, if deemed necessary. <text:s text:c="3"/></text:p>
      <text:p text:style-name="P1248"><text:span text:style-name="T1249">6.3<text:s/></text:span><text:bookmark-start text:name="DiagnosticAssessment"/><text:span text:style-name="T1250">Diagnostic Assessment</text:span><text:bookmark-end text:name="DiagnosticAssessment"/><text:span text:style-name="T1251">:<text:s/></text:span>The Support Teacher will discuss each classes recorded results with the Class Teacher, and carry out further screening tests and / or diagnostic assessments where it is deemed necessary. The results of<text:s/><text:soft-page-break/>these tests will inform the caseload selection process. The Principal Teacher and SET Team will be kept informed at all times during this process.</text:p>
      <text:p text:style-name="P1252"><text:span text:style-name="T1253">6.4 C</text:span><text:bookmark-start text:name="CaseloadDecisions"/><text:span text:style-name="T1254">aseload Decisions</text:span><text:bookmark-end text:name="CaseloadDecisions"/><text:span text:style-name="T1255">:</text:span><text:s/>Large caseloads have led to a dilution of SEN support provision, and this is to be avoided, as is the inclusion of average-achieving pupils on the Support Teachers caseload. The Staged Approach (Appendix 1), together with current guidelines (2017), and DES Circulars will inform all decision-making regarding the Support Teachers' caseloads.</text:p>
      <text:p text:style-name="P1256"><text:span text:style-name="T1257">6.5<text:s/></text:span><text:bookmark-start text:name="SelectionCriteria"/><text:span text:style-name="T1258">Selection Criteria</text:span><text:bookmark-end text:name="SelectionCriteria"/><text:span text:style-name="T1259">:</text:span><text:s text:c="3"/></text:p>
      <text:p text:style-name="P1260"><text:span text:style-name="T1261">Selection Criteria for Providing Pupils with Ad</text:span><text:span text:style-name="T1262">ditional Teaching Support:</text:span><text:s text:c="2"/></text:p>
      <text:p text:style-name="P1263">Circular 13/2017 states -<text:s/><text:span text:style-name="T1264">"Pupils under the new allocation model will be identified by schools for additional teaching support in accordance with the Continuum of Support Guidelines, and the Guidelines which accompany this Circ</text:span><text:span text:style-name="T1265">ular"</text:span><text:s/>(p. 13). Pages 15 and 16 of the Circular go into the following detail –</text:p>
      <text:p text:style-name="P1266"><text:span text:style-name="T1267"><text:s text:c="2"/>"The Guidelines which accompany this circular set out the manner in which schools should identify pupils for additional teaching support in schools. In summary, in identifying<text:s/></text:span><text:span text:style-name="T1268">pupils for support, schools should take into account the following:</text:span><text:s text:c="2"/></text:p>
      <text:p text:style-name="P1269"><text:span text:style-name="T1270">• Standardised tests can be used to screen and identify pupils’ performance in reading and mathematics. Those pupils performing at or below the 12th percentile should be prioritised for<text:s/></text:span><text:span text:style-name="T1271">support in literacy and numeracy. <text:s/></text:span></text:p>
      <text:p text:style-name="P1272"><text:span text:style-name="T1273">• Pupils who were previously in receipt of supplementary teaching from a resource or learning support teacher and who continue to experience significant learning difficulties. <text:s/></text:span></text:p>
      <text:p text:style-name="P1274"><text:span text:style-name="T1275">• Pupils who are identified as having sign</text:span><text:span text:style-name="T1276">ificant needs through a process of ongoing assessment and intervention as set out in the Continuum of Support Process (DES, 2010). This will be evidenced through school-based assessment of attainment, and behavioural, social and emotional functioning and o</text:span><text:span text:style-name="T1277">ngoing monitoring of learning outcomes. Schools should also take into account needs set out in professional reports, where available. <text:s/></text:span></text:p>
      <text:p text:style-name="P1278"><text:span text:style-name="T1279">• Pupils with mild or transient educational needs including those associated with speech and language difficulties, soci</text:span><text:span text:style-name="T1280">al or emotional problems, or co-ordination or attention control difficulties. Pupils who have specific learning</text:span><text:s/>disabilities. <text:s/></text:p>
      <text:p text:style-name="P1281"><text:span text:style-name="T1282">• Pupils with significant Special Educational Needs. For example, pupils with significant learning, behavioural, emotional, phys</text:span><text:span text:style-name="T1283">ical and sensory needs. These pupils need additional teaching support because they require highly individualised and differentiated learning programmes that are tailored to their needs. <text:s/></text:span></text:p>
      <text:p text:style-name="P1284"><text:span text:style-name="T1285">• Schools should also carefully consider the needs of other pupils w</text:span><text:span text:style-name="T1286">ho may present with a range of learning whose interaction may present a significant barrier to the pupils’ learning and ability to access the curriculum. <text:s/></text:span></text:p>
      <text:soft-page-break/>
      <text:p text:style-name="P1287"><text:span text:style-name="T1288">• Pupils who have additional literacy or language learning needs including those pupils who need add</text:span><text:span text:style-name="T1289">itional English Additional Language Support.</text:span></text:p>
      <text:p text:style-name="P1290"><text:span text:style-name="T1291">The intensity of additional support that is provided for pupils with low achievement and pupils with special educational needs should be based on their needs and should be provided differentially through the con</text:span><text:span text:style-name="T1292">tinuum of support process"</text:span><text:s/>(pages 15 and 16). <text:s text:c="2"/></text:p>
      <text:p text:style-name="P1293"/>
      <text:p text:style-name="P1294">Support may be provided to pupils at Classroom Support / School Support / School Support Plus level of the NEPS' Continuum of Support Process (DES, 2010). <text:s/></text:p>
      <text:p text:style-name="P1295"><text:span text:style-name="T1296">1. Class Teacher (NEPS’ Classroom Support):</text:span><text:s text:c="2"/>Pupils deemed to need additional support with their learning (literacy &amp; numeracy) and / or specific needs (oral language, social interaction, behaviour, emotional development and application to learning) will be supported in the classroom by the Class Teacher.</text:p>
      <text:p text:style-name="P1297"><text:span text:style-name="T1298">2. Support Teacher (NEPS’ School Support and School Support Plus):</text:span><text:s text:c="2"/>The Support Teacher may provide additional support for the following pupils, through withdrawal (1:1 or in a small group) or in-class support (e.g. station teaching / team teaching / in-class support / peer tutoring), depending on the child's needs.</text:p>
      <text:p text:style-name="P1299">The following selection criterion encompasses current DES Circulars, Guidelines and general good practice. The school will select pupils in accordance with these criteria, starting at point (1) and continuing on through the selection criteria until caseloads / timetables are full. <text:s/>"Those with the highest level of need should have the greatest level of support" (2017 Guidelines: p. 19). <text:s text:c="4"/></text:p>
      <text:p text:style-name="P1300">1. Pupils diagnosed as having "Low Incidence Learning<text:s/>Disabilities"</text:p>
      <text:p text:style-name="P1301">2. Pupils scoring at/below the 12th percentile on standardised assessments in literacy (to allow for a margin of error)</text:p>
      <text:p text:style-name="P1302">3. Pupils diagnosed as having "High Incidence Learning Disabilities"</text:p>
      <text:p text:style-name="P1303">4. Pupils who have English as an Additional Language<text:s/>(EAL)<text:s/></text:p>
      <text:p text:style-name="P1304">(a) pupils who arrive to our school without any English</text:p>
      <text:p text:style-name="P1305">(b) pupils who have lived in Ireland less than two years, and whose English needs further support</text:p>
      <text:p text:style-name="P1306">5. Pupils scoring at/below the 12th percentile on standardised assessments in Mathematics (to<text:s/>allow for a margin of error).</text:p>
      <text:p text:style-name="P1307">6. Pupils experiencing serious difficulties with oral language/ social interaction/ behaviour/ emotional development/ application to learning, despite interventions made by the Class Teacher at Classroom Support (Stage 1) level of the NEPS Continuum of Support.<text:s/><text:span text:style-name="T1308">The class teacher will have opened a Support Plan and recorded the interventions in it.</text:span><text:s text:c="2"/></text:p>
      <text:soft-page-break/>
      <text:p text:style-name="P1309">7. Early intervention in literacy - Infant and First class pupils who continue to experience difficulties in early literacy skills, despite interventions made by the Class Teacher at Classroom Support (Stage 1) level of the NEPS Continuum of Support.<text:s/><text:span text:style-name="T1310">The class teacher will have opened a Support Plan and recorded the interventions in it.</text:span></text:p>
      <text:p text:style-name="P1311">8. Early intervention in Mathematics - Infant and First class pupils who continue to experience difficulties in early numeracy skills, despite interventions made by the Class Teacher at Classroom Support (Stage 1) level of the NEPS Continuum of Support.<text:s/><text:span text:style-name="T1312">The class teacher will have opened a Support Plan</text:span><text:span text:style-name="T1313"><text:s/>and recorded the interventions in it.</text:span></text:p>
      <text:p text:style-name="P1314">9. Pupils scoring at or below STEN 4 (30th percentile) on standardised assessments in<text:s/><text:span text:style-name="T1315">literacy,</text:span><text:s/>who continue to experience difficulty, despite interventions made by the Class Teacher at Classroom Support (Stage 1) level of the NEPS Continuum of Support.<text:s/><text:span text:style-name="T1316">The class teacher will have opened a Support Plan and recorded the interventions in it.</text:span><text:s text:c="2"/></text:p>
      <text:p text:style-name="P1317">10. Pupils scoring at or below STEN 4 (30th percentile) on standardised assessments in<text:s/><text:span text:style-name="T1318">mathematics,</text:span><text:s/>who continue to experience difficulty, despite interventions made by the Class Teacher at Classroom Support (Stage 1) level of the NEPS Continuum of Support.<text:s/><text:span text:style-name="T1319">The class teacher will have opened a Support Plan and recorded the interventions in it. <text:s/></text:span></text:p>
      <text:p text:style-name="P1320">11. Transition to Post-Primary School<text:s/>(Appendix 4). <text:s/>12. Gifted Pupils (those scoring at or above the 98th%ile in both English and Mathematics on Standardised Assessments for 3 years and/or have been diagnosed by a NEPS Educational Psychologist as having a "superior IQ"). Interventions will be made in the first instance by the Class Teacher at Classroom Support (Stage 1) level of the NEPS Continuum of Support.<text:s/><text:span text:style-name="T1321">The class teacher will have opened</text:span><text:s/><text:span text:style-name="T1322">a Support Plan and recorded the interventions in it.</text:span><text:s text:c="2"/></text:p>
      <text:p text:style-name="P1323"/>
      <text:p text:style-name="P1324"><text:span text:style-name="T1325">6.6<text:s/></text:span><text:bookmark-start text:name="AllocatingAdditionalTeachingSupports"/><text:span text:style-name="T1326">Allocating Additional Teaching Supports:</text:span><text:s text:c="2"/><text:bookmark-end text:name="AllocatingAdditionalTeachingSupports"/></text:p>
      <text:p text:style-name="P1327"><text:span text:style-name="T1328">The 6 Steps from Circular 02/05.</text:span></text:p>
      <text:list text:style-name="LFO23" text:continue-numbering="true">
        <text:list-item>
          <text:p text:style-name="P1329">Step 1 Circular 02/05, p. 7. A list of every pupil in the school, who has been highlighted as being in need of support, will be compiled.</text:p>
        </text:list-item>
        <text:list-item>
          <text:p text:style-name="P1330">Step 2 Circular 02/05, p. 7. This list will be examined in consultation with Circular 02/05, and each child will be allocated support, as appropriate, under the terms of the Staged Approach.</text:p>
        </text:list-item>
        <text:list-item>
          <text:p text:style-name="P1331">Step 3 Circular 02/05, p. 7. A list of members of the teaching staff will be compiled.</text:p>
        </text:list-item>
        <text:list-item>
          <text:p text:style-name="P1332">Step 4 Circular 02/05, p. 8. A member of staff will be allocated to support the learning of each pupil identified, taking into account: The Staged Approach; the needs of the pupils; the expertise and experience of the teacher; and practical considerations.</text:p>
        </text:list-item>
        <text:list-item>
          <text:p text:style-name="P1333">Step 5 Circular 02/05, p. 8. Pupils with similar needs may<text:s/>be grouped for support.</text:p>
        </text:list-item>
      </text:list>
      <text:soft-page-break/>
      <text:p text:style-name="P1334">(6) Step 6 Circular 02/05, p. 8. A tracking and recording system will be established. All teachers will actively monitor the progress of their pupils.</text:p>
      <text:p text:style-name="P1335"><text:span text:style-name="T1336">The 3 Steps from the 2017 Guidelines are similar:</text:span></text:p>
      <text:p text:style-name="P1337"><text:bookmark-start text:name="StepOne"/></text:p>
      <text:p text:style-name="P1338">Step 1: Identify Needs<text:s/><text:bookmark-end text:name="StepOne"/></text:p>
      <text:p text:style-name="P1339"><text:span text:style-name="T1340">"The C</text:span><text:span text:style-name="T1341">ontinuum of Support is a problem-solving model of assessment and intervention that enables schools to gather and analyse data" (2017 Guidelines: p.6). <text:s/>"Identification of educational needs is central to the new model. Using the Continuum of Support framewo</text:span><text:span text:style-name="T1342">rk, schools can identify pupils’ educational needs, to include academic, social and emotional needs, as well as needs associated with physical, sensory, language and communication difficulties. The framework emphasises the importance of looking at a pupil’</text:span><text:span text:style-name="T1343">s needs in context, and provides useful resources to support this (for example, Learning Environment Checklist, Teacher Checklist for Whole-class Structures and Supports) ...</text:span><text:span text:style-name="T1344">Of course, the principle that pupils with the greatest level of need have access t</text:span><text:span text:style-name="T1345">o the greatest levels of support is of primary importance</text:span><text:span text:style-name="T1346">. This approach is also supported by information and engagement with external professionals, as required"</text:span><text:s/>(2017 Guidelines: p.7).</text:p>
      <text:p text:style-name="P1347">(Appendix 5: Table 1 from the 2017 Guidelines: Identification of Educational Needs through the Continuum of Support Process).</text:p>
      <text:p text:style-name="P1348"><text:span text:style-name="T1349">"For pupils with significant, enduring and complex needs, collaboration with external professionals, including multi-disciplinary teams, is advised (for example, occupational therapist, speech and la</text:span><text:span text:style-name="T1350">nguage therapist and psychologist)"</text:span><text:s/>(2017 Guidelines: p.11-12).</text:p>
      <text:p text:style-name="P1351"><text:span text:style-name="T1352">Planning:</text:span><text:s/><text:span text:style-name="T1353">"A Student Support File has been developed to enable schools to plan interventions and to track a pupil’s pathway through the Continuum of Support. It facilitates teachers in documen</text:span><text:span text:style-name="T1354">ting progress and needs over time and assists them in providing an appropriate level of support to pupils, in line with their level of need. Following a period of intervention and review of progress, a decision is made as to the appropriate level of suppor</text:span><text:span text:style-name="T1355">t required by the pupil. This may result in a decision to discontinue support, to continue the same level of support, or move to a higher or lower level of support"</text:span><text:s/>(2017 Guidelines: p.10).</text:p>
      <text:p text:style-name="P1356">The 2017 Guidelines provide a template to support Teachers in maintaining a list of pupils who are in receipt of interventions through the Continuum of Support Framework (Appendix 6). <text:s/></text:p>
      <text:p text:style-name="P1357"/>
      <text:p text:style-name="P1358"><text:bookmark-start text:name="StepTwo"/><text:span text:style-name="T1359">Step 2: Meeting Needs<text:s/></text:span><text:s text:c="2"/></text:p>
      <text:p text:style-name="P1360"><text:bookmark-end text:name="StepTwo"/><text:span text:style-name="T1361">"Having identified a pupil’s needs and the educational planning required to meet those needs, this second step</text:span><text:span text:style-name="T1362"><text:s/>emphasises the importance of effective teaching and learning strategies. The benefits of early-intervention and prevention programmes are highlighted.</text:span><text:s/><text:span text:style-name="T1363">Guidance is also provided on target-setting"</text:span><text:s/>(2017 Guidelines: p.10). <text:s/></text:p>
      <text:soft-page-break/>
      <text:p text:style-name="P1364">See also the sections in this<text:s/>policy that address: <text:s/></text:p>
      <text:list text:style-name="LFO24" text:continue-numbering="true">
        <text:list-item>
          <text:p text:style-name="P1365"><text:a xlink:href="#Rolesandresponsibilities" office:target-frame-name="_top" xlink:show="replace"><text:span text:style-name="Hyperlink">The Roles of everybody invo</text:span><text:bookmark-start text:name="_Hlt21086465"/><text:span text:style-name="Hyperlink">l</text:span><text:bookmark-end text:name="_Hlt21086465"/><text:span text:style-name="Hyperlink">ved in our whole-school policy</text:span></text:a><text:s text:c="2"/></text:p>
        </text:list-item>
        <text:list-item>
          <text:p text:style-name="P1366"><text:a xlink:href="#PreventionandEarlyIntervention" office:target-frame-name="_top" xlink:show="replace"><text:span text:style-name="Hyperlink">Prevention and early intervention<text:s/></text:span></text:a><text:s/></text:p>
        </text:list-item>
        <text:list-item>
          <text:p text:style-name="P1367">Programmes and resources mentioned in the 2017 Guidelines. <text:s/></text:p>
        </text:list-item>
        <text:list-item>
          <text:p text:style-name="P1368">Maintaining Support Plans at each level of support (Educational Planning from the 2017 Guidelines are outlined in<text:s/><text:a xlink:href="#Appendixseven" office:target-frame-name="_top" xlink:show="replace"><text:span text:style-name="Hyperlink">Appendix 7</text:span></text:a>). <text:s/></text:p>
        </text:list-item>
      </text:list>
      <text:p text:style-name="P1369"/>
      <text:p text:style-name="P1370"/>
      <text:p text:style-name="P1371"><text:span text:style-name="T1372">Target Setting:</text:span><text:s text:c="2"/></text:p>
      <text:p text:style-name="P1373"><text:span text:style-name="T1374">"Good target-setting is central to effective teaching and<text:s/></text:span><text:span text:style-name="T1375">learning for pupils with special education needs. There are four guiding principles when devising targets for pupils. Targets should be: <text:s/></text:span></text:p>
      <text:list text:style-name="LFO25" text:continue-numbering="true">
        <text:list-item>
          <text:p text:style-name="P1376"><text:span text:style-name="T1377">Linked to assessment <text:s/></text:span></text:p>
        </text:list-item>
        <text:list-item>
          <text:p text:style-name="P1378"><text:span text:style-name="T1379">Strengths-based <text:s/></text:span></text:p>
        </text:list-item>
        <text:list-item>
          <text:p text:style-name="P1380"><text:span text:style-name="T1381">Linked to interventions <text:s/></text:span></text:p>
        </text:list-item>
        <text:list-item>
          <text:p text:style-name="P1382"><text:span text:style-name="T1383">Developed collaboratively <text:s/></text:span></text:p>
        </text:list-item>
      </text:list>
      <text:p text:style-name="P1384"><text:span text:style-name="T1385">Best practice indicate</text:span><text:span text:style-name="T1386">s that targets should be few in number; they should be informed by priority learning needs and directly linked to suitable interventions. Targets should be based on the evidence collected through both formal and informal assessment approaches. Schools shou</text:span><text:span text:style-name="T1387">ld consult with parents when setting targets and reviewing progress. The views of pupils should also be included in this process, through their direct involvement in the discussion or by gathering their views in advance of the review process. This collabor</text:span><text:span text:style-name="T1388">ation will help ensure that targets are relevant, meaningful, realistic, and that they draw on the strengths and interests of pupils.</text:span></text:p>
      <text:p text:style-name="P1389"><text:span text:style-name="T1390">Targets should be expressed in a way that is measurable and observable, and should reflect the specific special educationa</text:span><text:span text:style-name="T1391">l needs of individual pupils (for example, focus on social and emotional difficulties if that is a primary area of concern). While targets should be achievable within a specified time frame, they should also challenge and build on existing knowledge and ad</text:span><text:span text:style-name="T1392">dress pupils’ holistic needs"</text:span><text:s/>(2017 Guidelines: p. 16). <text:s/></text:p>
      <text:p text:style-name="P1393">(Appendix 8: Appendix 1 of the 2017 Guidelines: Target setting as part of the problem-solving framework). <text:s/></text:p>
      <text:p text:style-name="P1394"/>
      <text:p text:style-name="P1395"/>
      <text:p text:style-name="P1396"><text:bookmark-start text:name="StepThree"/><text:soft-page-break/><text:span text:style-name="T1397">Step 3: Monitor and Record<text:s/></text:span><text:bookmark-end text:name="StepThree"/><text:span text:style-name="T1398">Progress</text:span><text:s text:c="2"/></text:p>
      <text:p text:style-name="P1399"><text:s/><text:span text:style-name="T1400">"It is important that school leaders oversee a wh</text:span><text:span text:style-name="T1401">ole-school approach to monitoring and recording of progress. Pupils’ progress in relation to achieving their targets should be regularly and carefully monitored. This stage of the process is informed by effective measurement of baseline performance, includ</text:span><text:span text:style-name="T1402">ing the use of criterion-referenced tests and other methods of assessment (for example, teacher-designed tests, checklists, samples of work, observation) that allow pupils to demonstrate their progress. This should lead to the establishment of specific tar</text:span><text:span text:style-name="T1403">gets to be achieved within a defined timeframe as outlined below. <text:s text:c="3"/>Monitoring outcomes is part of a dynamic process of identification, target-setting, intervention and review, which in turn should lead to adjustments in support plans. The Student Support</text:span><text:span text:style-name="T1404"><text:s/>File provides schools with a useful resource to support and record this process. It includes a Support Review Record to guide teachers when monitoring progress and reviewing outcomes with parents and pupils. Such monitoring of progress, and subsequent ada</text:span><text:span text:style-name="T1405">ptation of support plans, are key drivers of effective practice. <text:s text:c="3"/>In addition to monitoring outcomes at the individual level, it is also important to review outcomes at group, class and whole-school level. This review could include measures of attainment</text:span><text:span text:style-name="T1406">, communication, independence, attendance, social inclusion and well-being (for example, sense of belonging and connectedness to school) for pupils with special educational needs"</text:span><text:s/>(2017 Guidelines: p. 17). <text:s text:c="3"/></text:p>
      <text:p text:style-name="P1407">Determine current level of performance<text:s/><text:span text:style-name="T1408">►</text:span><text:s/>Identify specific time-bound targets<text:s/><text:span text:style-name="T1409">►</text:span><text:s/>Measure progress. <text:s text:c="3"/></text:p>
      <text:p text:style-name="P1410">The 2017 Guidelines go into further detail on planning the allocation of special education teaching supports (p.19) and include Table 2 (Appendix 9: Table 2: Planning Template to Guide the Allocation<text:s/>of Additional Teaching Supports for Pupils with Special Educational Needs).<text:s/><text:span text:style-name="T1411">"In planning the allocation of additional teaching supports, the over-riding principle is that resources are deployed to address the identified needs of pupils. Importantly, those<text:s/></text:span><text:span text:style-name="T1412">with the highest level of need should have access to the greatest level of support. In addition to literacy and numeracy difficulties, many pupils will have specific needs in such areas as oral language, social interaction, behaviour, emotional development</text:span><text:span text:style-name="T1413"><text:s/>and application to learning. To guide them in allocating teaching supports, schools are again referred to the principles set out on page 5 of these guidelines. A planning template is provided in Table 2 to assist schools in the allocation of special educa</text:span><text:span text:style-name="T1414">tion teaching "<text:s/></text:span>(2017 Guidelines: p.19). <text:s text:c="3"/></text:p>
      <text:p text:style-name="P1415"><text:span text:style-name="T1416">6.7<text:s/></text:span><text:bookmark-start text:name="StaffMeetings"/><text:span text:style-name="T1417">Staff Meetings</text:span><text:s/></text:p>
      <text:p text:style-name="P1418"><text:bookmark-end text:name="StaffMeetings"/>SEN provision in our school will be included on the agenda for staff meetings at least once per instructional term. Any shared Support Teachers attend staff meetings at their base schools. <text:s text:c="2"/><text:s/></text:p>
      <text:p text:style-name="P1419"><text:span text:style-name="T1420">6.8<text:s/></text:span><text:bookmark-start text:name="ParentTeacherMeetings"/><text:span text:style-name="T1421">Parent-Teacher Meetings</text:span><text:bookmark-end text:name="ParentTeacherMeetings"/></text:p>
      <text:p text:style-name="P1422">The nature of SEN support means that meetings with parents are on-going and regular. The Support Teachers will fulfil the „out of school‟ requirement of parent-teacher meetings at the base school. <text:s text:c="3"/></text:p>
      <text:p text:style-name="P1423"/>
      <text:p text:style-name="P1424"/>
      <text:soft-page-break/>
      <text:p text:style-name="P1425"><text:span text:style-name="T1426">6.9<text:s/></text:span><text:bookmark-start text:name="LunchtimeSupervision"/><text:span text:style-name="T1427">Lunchtime<text:s/></text:span><text:span text:style-name="T1428">Supervision</text:span><text:bookmark-end text:name="LunchtimeSupervision"/></text:p>
      <text:p text:style-name="P1429">If the shared Support Teachers have opted in to this scheme, he / she will complete lunchtime supervision at their base school only. <text:s text:c="3"/></text:p>
      <text:p text:style-name="P1430"><text:span text:style-name="T1431">6.10<text:s/></text:span><text:bookmark-start text:name="TravellingTime"/><text:span text:style-name="T1432">Travelling Time</text:span></text:p>
      <text:p text:style-name="P1433"><text:bookmark-end text:name="TravellingTime"/>The shared Support Teachers will ensure that the time spent travelling between schools<text:s/>is kept to the minimum possible, while providing regular support to pupils. <text:s text:c="4"/></text:p>
      <text:p text:style-name="P1434"><text:span text:style-name="T1435">6.11<text:s/></text:span><text:bookmark-start text:name="ReviewoftheSENPolicy"/><text:span text:style-name="T1436">Review of this SEN Policy</text:span><text:s text:c="2"/></text:p>
      <text:p text:style-name="P1437"><text:bookmark-end text:name="ReviewoftheSENPolicy"/>At least one meeting per year will accomplish regular review of the policy. <text:s text:c="2"/></text:p>
      <text:p text:style-name="P1438"/>
      <text:p text:style-name="P1439"/>
      <text:p text:style-name="P1440"><text:span text:style-name="T1441">7.<text:s/></text:span><text:bookmark-start text:name="Continuingordiscontinuing"/><text:span text:style-name="T1442">Continuing and Discontinuing Supplementary Teaching</text:span><text:s text:c="2"/><text:bookmark-end text:name="Continuingordiscontinuing"/></text:p>
      <text:p text:style-name="P1443">•<text:s/>An instructional term is generally taken to mean 13-20 weeks of instruction. However, where the Support Teacher is shared between schools and is unable to meet pupils more than 2-3 times a week, an instructional term may be longer than 13-20 weeks. <text:s/></text:p>
      <text:p text:style-name="P1444">• If<text:s/>possible, a meeting will be held at the end of each instructional term with the parents in cases where supplementary teaching is to be continued, to discuss the revised learning targets and activities in the pupil’s Support Plan. <text:s/></text:p>
      <text:p text:style-name="P1445">• Supplementary teaching<text:s/>will normally be discontinued where the targets have been met and the pupil (on assessment) is performing above the percentile laid down in the selection criteria for receiving support. <text:s text:c="2"/></text:p>
      <text:p text:style-name="P1446">• The school may decide to discontinue supplementary teaching with<text:s/>some pupils (who have made satisfactory progress) in order for the Support Teacher to provide early intervention / prevention for Senior Infants, after for example the analysis of the MIST screening test results in February (pupils who have not responded<text:s/>to Stage One interventions by the class teacher, under the Staged Approach). <text:s/></text:p>
      <text:p text:style-name="P1447">• Due consideration will be given to the overall needs of the school and all of its pupils.<text:s/></text:p>
      <text:p text:style-name="P1448"><text:s/></text:p>
      <text:p text:style-name="P1449"><text:span text:style-name="T1450">8.<text:s/></text:span><text:bookmark-start text:name="MonitoringProgress"/><text:span text:style-name="T1451">Monitoring Progress</text:span><text:s text:c="2"/><text:bookmark-end text:name="MonitoringProgress"/></text:p>
      <text:p text:style-name="P1452">Monitoring the academic progress of the pupils in this school will be accomplished by: <text:s/></text:p>
      <text:p text:style-name="P1453">• Implementing Step 3 of the 2017 Guidelines, as previously mentioned in this policy. <text:s/></text:p>
      <text:soft-page-break/>
      <text:p text:style-name="P1454">• Ongoing structured observation and assessment of the language, literacy and numeracy skills of the pupils in the infant classes to facilitate early identification of possible learning difficulties by the Class Teacher. <text:s/></text:p>
      <text:p text:style-name="P1455">• Formal and informal testing and observation of work by the Class Teacher. <text:s/></text:p>
      <text:p text:style-name="P1456">• Implementing the school policies on screening and the selection of pupils for supplementary teaching in English and / or in Mathematics by administering and scoring appropriate measures. <text:s/></text:p>
      <text:p text:style-name="P1457">• Standardised assessments administered by the Class Teacher. <text:s/></text:p>
      <text:p text:style-name="P1458">• Diagnostic testing administered by the Support Teacher. <text:s/></text:p>
      <text:p text:style-name="P1459">• Record keeping (Children have<text:s/>a file where records, test results and assessments are kept, in a secure filing cabinet and through Aladdin) <text:s/></text:p>
      <text:p text:style-name="P1460">• Support Plans - opened, maintained and updated by Class Teachers at Classroom Support level. <text:s/></text:p>
      <text:p text:style-name="P1461">• Support Plans - opened, maintained and updated<text:s/>by both Class Teachers and Support Teachers at School Support / School Support Plus level. <text:s/></text:p>
      <text:p text:style-name="P1462">• Non-academic progress of pupils in this school can be reviewed informally, for example under the headings of improvements in the pupil’s self-esteem; school<text:s/>attendance; attitude to learning; attitude to school and general behaviour. <text:s text:c="3"/></text:p>
      <text:p text:style-name="P1463"/>
      <text:p text:style-name="P1464"/>
      <text:p text:style-name="P1465"><text:span text:style-name="T1466">9.0<text:s/></text:span><text:bookmark-start text:name="LiaisingwithParents"/><text:span text:style-name="T1467">Liaising with Parents</text:span><text:s text:c="5"/><text:bookmark-end text:name="LiaisingwithParents"/></text:p>
      <text:p text:style-name="P1468">Effective communication with parents is critically important to the success of a support programme. <text:s text:c="3"/></text:p>
      <text:p text:style-name="P1469"><text:span text:style-name="T1470">9.1<text:s/></text:span><text:bookmark-start text:name="Communicationwithparents"/><text:span text:style-name="T1471">Communication with Parents</text:span><text:s/><text:bookmark-end text:name="Communicationwithparents"/></text:p>
      <text:p text:style-name="P1472">- Teachers will take every opportunity to make parents familiar with the purpose and procedures of the school’s support team.</text:p>
      <text:p text:style-name="P1473">- Parents will be encouraged to support their child’s learning through:</text:p>
      <text:p text:style-name="P1474">- Developing children’s oral language through discussion <text:s/></text:p>
      <text:p text:style-name="P1475">- Motivating children to read more <text:s/></text:p>
      <text:p text:style-name="P1476">- Creating a home environment where literacy can thrive <text:s/></text:p>
      <text:p text:style-name="P1477">- Selecting books that interest children <text:s/></text:p>
      <text:soft-page-break/>
      <text:p text:style-name="P1478">- Counting, measuring and other activities involving number.<text:s/></text:p>
      <text:p text:style-name="P1479"><text:s text:c="3"/></text:p>
      <text:p text:style-name="P1480"><text:span text:style-name="T1481">9.2<text:s/></text:span><text:bookmark-start text:name="PrincipalTeacherLiaisingwithparents"/><text:span text:style-name="T1482">Principal Teacher Liaising with Parents</text:span><text:s text:c="2"/><text:bookmark-end text:name="PrincipalTeacherLiaisingwithparents"/></text:p>
      <text:p text:style-name="P1483">While the Support Teacher will consult with parents and outside agencies on an ongoing basis, the Principal Teacher can facilitate the involvement of parents in the support process by: <text:s/></text:p>
      <text:p text:style-name="P1484">- Encouraging the organisation of information sessions for all parents on issues<text:s/>relating to the school’s support procedures. <text:s/></text:p>
      <text:p text:style-name="P1485">- Overseeing the development of links between teachers and service providers e.g. Speech and Language Therapists etc...</text:p>
      <text:p text:style-name="P1486"><text:span text:style-name="T1487">9.3<text:s/></text:span><text:bookmark-start text:name="Classteacherliaisingwithparents"/><text:span text:style-name="T1488">Class Teacher Liaising with Parents</text:span><text:s/><text:bookmark-end text:name="Classteacherliaisingwithparents"/></text:p>
      <text:p text:style-name="P1489">- Once a pupil has come to the attention of the<text:s/>school because of low achievement it will be possible for the Class Teacher (in the context of ongoing contact with the parents) to make them aware of the situation and to ascertain parental views about the child’s performance at school. <text:s/></text:p>
      <text:p text:style-name="P1490">- Meet with the<text:s/>parents of each pupil who has been selected for diagnostic assessment (if such a meeting is requested at this point by the parents). <text:s/></text:p>
      <text:p text:style-name="P1491">- Indicate that a meeting with the Class Teacher and / or the Support Teacher and parents will take place following diagnostic assessment. <text:s/></text:p>
      <text:p text:style-name="P1492">- If the pupil is selected for Classroom Support, the Class Teacher will: <text:s/></text:p>
      <text:list text:style-name="LFO26" text:continue-numbering="true">
        <text:list-item>
          <text:p text:style-name="P1493">Discuss priority learning needs and learning targets for the child’s Support Plan with parents. <text:s/></text:p>
        </text:list-item>
        <text:list-item>
          <text:p text:style-name="P1494">Discuss ways in which attainment of the agreed targets can be<text:s/>supported at home. <text:s/></text:p>
        </text:list-item>
        <text:list-item>
          <text:p text:style-name="P1495">Communicate regularly with parents of pupils who are receiving supplementary teaching at Classroom Support. <text:s/></text:p>
        </text:list-item>
        <text:list-item>
          <text:p text:style-name="P1496">Consult with parents when Classroom Support is to be discontinued (or escalated) and identify ways in which the pupil’s learning can continue to be supported at school and at home. <text:s text:c="3"/></text:p>
        </text:list-item>
      </text:list>
      <text:p text:style-name="P1497"><text:s/></text:p>
      <text:p text:style-name="P1498"><text:span text:style-name="T1499">9.4<text:s/></text:span><text:bookmark-start text:name="supportteacherliaisingwithhparents"/><text:span text:style-name="T1500">The Support Teacher Liaising with Parents</text:span><text:bookmark-end text:name="supportteacherliaisingwithhparents"/></text:p>
      <text:p text:style-name="P1501">In addition to providing general information to parents about the support provision that is available in the school, the Support Teacher should: <text:s/></text:p>
      <text:soft-page-break/>
      <text:p text:style-name="P1502">-<text:s/>After diagnostic assessments have been completed, meet with each pupil’s parents if possible to discuss the outcomes of the assessments. <text:s/></text:p>
      <text:p text:style-name="P1503"><text:span text:style-name="T1504">- If the pupil is selected for School Support / School Support Plus, the Support Teacher will:</text:span><text:s text:c="2"/></text:p>
      <text:list text:style-name="LFO27" text:continue-numbering="true">
        <text:list-item>
          <text:p text:style-name="P1505">Seek written parental permission for their child to receive supplementary teaching at School Support/ School Support Plus</text:p>
        </text:list-item>
        <text:list-item>
          <text:p text:style-name="P1506">-Discuss priority learning needs and possible learning targets for the child’s Support Plan with the parents. <text:s/></text:p>
        </text:list-item>
        <text:list-item>
          <text:p text:style-name="P1507">Discuss ways in which attainment of the agreed targets can be supported at home. <text:s/></text:p>
        </text:list-item>
      </text:list>
      <text:list text:style-name="LFO28" text:continue-numbering="true">
        <text:list-item>
          <text:p text:style-name="P1508">Communicate on an ongoing basis with the parents of each pupil who is in receipt of supplementary teaching at School Support / School Support Plus, so that progress can be positively affirmed and any difficulties in implementing the pupil’s learning programme at school or at home can either be anticipated and avoided or addressed without delay. <text:s/></text:p>
        </text:list-item>
        <text:list-item>
          <text:p text:style-name="P1509">Consult with the parents of each pupil who is in receipt of supplementary teaching at School Support / School Support Plus level at the end of the instructional term to review the pupil’s attainment of agreed learning targets, to discuss the level of supplementary teaching (if any) that will be provided in the next instructional term and to revise the pupil’s Support Plan, if necessary. <text:s/></text:p>
        </text:list-item>
        <text:list-item>
          <text:p text:style-name="P1510">Consult with parents when supplementary teaching is to be discontinued at School Support / School Support Plus, and identify ways in which the pupil’s learning can continue to be supported at school and at home. <text:s text:c="15"/></text:p>
        </text:list-item>
        <text:list-item>
          <text:p text:style-name="P1511">Demonstrate techniques and strategies to parents that will enable them to help with their child’s development in such areas as oral language, reading, writing, spelling and mathematics, as appropriate. <text:s/></text:p>
        </text:list-item>
        <text:list-item>
          <text:p text:style-name="P1512">Where relevant, collaborate with other teachers to advise parents<text:s/>on ways in which they can support their children’s learning at home. <text:s/></text:p>
        </text:list-item>
      </text:list>
      <text:p text:style-name="P1513"><text:span text:style-name="T1514">10.<text:s/></text:span><text:bookmark-start text:name="Monitoringandreviewingthispolicy"/><text:span text:style-name="T1515">Monitoring and Reviewing this Policy</text:span><text:s text:c="2"/><text:bookmark-end text:name="Monitoringandreviewingthispolicy"/></text:p>
      <text:p text:style-name="P1516">This SEN Policy is an ongoing and developmental process. Staff and Board of Management will engage in the developmental process, and the policy will be reviewed as necessary. <text:s text:c="24"/></text:p>
      <text:p text:style-name="P1517">Date Staff Consultation: <text:s/>8/10/2019</text:p>
      <text:p text:style-name="P1518">Parental Consultation: <text:s/></text:p>
      <text:p text:style-name="P1519">Ratified by BoM: <text:s/></text:p>
      <text:p text:style-name="P1520">Signed Chairperson BoM: _____________________________________________</text:p>
      <text:p text:style-name="P1521">Date:<text:s/></text:p>
      <text:p text:style-name="P1522"><text:bookmark-start text:name="ListofAppendices"/><text:soft-page-break/><text:span text:style-name="T1523">List of Appendices</text:span></text:p>
      <text:p text:style-name="P1524"><text:bookmark-end text:name="ListofAppendices"/><text:span text:style-name="T1525">Appendix 1.</text:span><text:s text:c="10"/><text:s text:c="19"/></text:p>
      <text:p text:style-name="P1526">The Staged Approach to Assessment, Identification and Programme Planning (Appendix 3 of Circular 02/05). <text:s text:c="7"/></text:p>
      <text:p text:style-name="P1527"><text:span text:style-name="T1528">Appendix 2.</text:span><text:s text:c="29"/></text:p>
      <text:p text:style-name="P1529">The 2017 Guidelines presentation of the NEPS Continuum of Support levels of support. <text:s text:c="5"/></text:p>
      <text:p text:style-name="P1530"><text:span text:style-name="T1531">Appendix 3.</text:span><text:s text:c="27"/></text:p>
      <text:p text:style-name="P1532">Personal Pupil Plan (PPP) template. <text:s text:c="6"/></text:p>
      <text:p text:style-name="P1533"><text:span text:style-name="T1534">Appendix 4.</text:span><text:s text:c="20"/></text:p>
      <text:p text:style-name="P1535">Transition from Primary to Post-Primary School. <text:s text:c="5"/></text:p>
      <text:p text:style-name="P1536"><text:s/><text:span text:style-name="T1537">Appendix 5.</text:span><text:s text:c="18"/></text:p>
      <text:p text:style-name="P1538">Table 1: from the 2017 Guidelines.<text:s/>Identification of Educational Needs through the Continuum of Support Process. <text:s text:c="6"/></text:p>
      <text:p text:style-name="P1539"><text:span text:style-name="T1540">Appendix 6.</text:span><text:s text:c="27"/></text:p>
      <text:p text:style-name="P1541">Template: Pupils with Special Educational Needs who are in receipt of interventions through the Continuum of Support Framework. <text:s text:c="4"/><text:s text:c="2"/></text:p>
      <text:p text:style-name="P1542"><text:s/><text:span text:style-name="T1543">Appendix 7.</text:span><text:s text:c="28"/></text:p>
      <text:p text:style-name="P1544">Educational Planning (2017 Guidelines). <text:s text:c="6"/></text:p>
      <text:p text:style-name="P1545"><text:span text:style-name="T1546">Appendix 8.</text:span><text:s text:c="29"/></text:p>
      <text:p text:style-name="P1547">Appendix 1 from the 2017 Guidelines: Target-setting as part of the problem-solving framework. <text:s text:c="11"/></text:p>
      <text:p text:style-name="P1548"><text:span text:style-name="T1549">Appendix 9.</text:span><text:s text:c="7"/><text:s text:c="19"/></text:p>
      <text:p text:style-name="P1550"><text:s/>Table 2: from the 2017 Guidelines Planning Template to Guide the Allocation of Additional Teaching Supports for Pupils with Special Educational Needs. <text:s text:c="6"/></text:p>
      <text:p text:style-name="P1551"><text:s text:c="2"/></text:p>
      <text:p text:style-name="P1552"/>
      <text:p text:style-name="P1553"/>
      <text:p text:style-name="P1554"/>
      <text:p text:style-name="P1555"/>
      <text:soft-page-break/>
      <text:p text:style-name="P1556"><text:span text:style-name="T1557">Appendix 1.</text:span></text:p>
      <text:p text:style-name="P1558"><text:bookmark-start text:name="Appendixone"/><text:span text:style-name="T1559">The Staged Approach to Assessment, Identification and Prog</text:span><text:span text:style-name="T1560">ramme Planning</text:span><text:bookmark-end text:name="Appendixone"/><text:span text:style-name="T1561"><text:s/>(Appendix 3 of DES Sp Ed Circular 02/05). <text:s text:c="4"/></text:span></text:p>
      <text:p text:style-name="P1562"><text:span text:style-name="T1563">Stage I <text:s/></text:span></text:p>
      <text:p text:style-name="P1564">A class teacher or parent may have concerns about the academic, physical, social, behavioural or emotional development of certain pupils. <text:s/>The teacher should then administer screening<text:s/>measures, which may include screening checklists and profiles for pupils in senior infants and first class, standardised, norm-referenced tests for older pupils and behavioural checklists where appropriate. The class teacher should then draw up a short, simple plan for extra help to be implemented within the normal classroom setting, in the relevant areas of learning and/or behavioural management. The success of the classroom support plan should be reviewed regularly, with appropriate parental involvement.<text:s/><text:s/>If concern remains after a number of reviews and adaptations to the plan, the special education support team or the learning support/resource teacher in the school may be consulted about the desirability of intervention at stage II. <text:s text:c="3"/></text:p>
      <text:p text:style-name="P1565"><text:span text:style-name="T1566">Stage II <text:s/></text:span></text:p>
      <text:p text:style-name="P1567">If intervention is considered necessary at stage II, then the pupil should be referred to the learning support/resource teacher, with parents’ permission, for further diagnostic testing. <text:s/>In the case of pupils with learning difficulties, if the classroom support<text:s/>plan fails to achieve the desired outcome the pupil should be referred to the learning support teacher/resource teacher, with parents‟ permission, for further diagnostic testing. <text:s/>If this diagnostic assessment suggests that supplementary teaching would be<text:s/>beneficial, this should be arranged. <text:s/>The parents and the class teacher should be involved with the learning-support/resource teacher in drawing up the learning programme, which would include appropriate interventions for implementation in the home, in the<text:s/>classroom, and during supplementary teaching. The learning support/resource teacher and the class teacher should review regularly, in consultation with the parents, the rate of progress of each pupil receiving supplementary teaching. <text:s/>If significant concerns remain after a number of reviews and adaptations to the learning programme, then it may be necessary to provide interventions at stage III. In the case of pupils with emotional or behavioural difficulties, it is recognised that, with serious difficulties, more urgent action may be needed. <text:s/>In these cases, the pupil’s needs should, with parents‟ permission, be discussed with the relevant NEPS psychologist and/or the case should be referred to the clinical services of the Health Services Executive. <text:s/>This<text:s/>may lead to a more detailed behavioural management programme to be implemented at home and in class, or to referral for further specialist assessment (stage III). <text:s text:c="5"/></text:p>
      <text:p text:style-name="P1568"><text:span text:style-name="T1569">Stage III <text:s/></text:span></text:p>
      <text:p text:style-name="P1570">Some pupils who continue to present with significant learning needs will require more intensive intervention at stage III. <text:s/>The school may formally request a consultation and, where appropriate, an assessment of need from a specialist outside the school in respect of pupils with learning difficulties or with mild or moderate behavioural problems (or both) who have failed to make progress after supplementary teaching or the implementation of a behavioural<text:s/><text:soft-page-break/>programme and in respect of pupils with serious emotional disturbance and/or behavioural problems. <text:s/>Such specialist advice may be sought from psychologists, paediatricians, speech and language therapists, audiologists, etc. The learning support/resource teacher, resource teacher, if available, and the class teacher, in consultation with the relevant specialist or specialists should<text:s/>then draw up a learning programme that includes identification of any additional available resources that are considered necessary in order to implement the programme. <text:s/>The parents should be fully consulted throughout this process. <text:s/>This programme should<text:s/>be the subject of regular reviews, leading to revisions of the learning programme and referral for specialist review, as necessary. <text:s text:c="5"/>In the case of pupils identified at an early age as having very significant special educational needs, intervention at<text:s/>stage III will be necessary on their entry to school. <text:s/>Support in the classroom will be an essential component of any learning programme devised for such pupils, and primary responsibility for the pupil will remain with the class teacher, in consultation with the learning support/resource /or resource teacher. <text:s text:c="49"/></text:p>
      <text:p text:style-name="P1571"><text:bookmark-start text:name="two"/><text:span text:style-name="T1572">Appendix 2</text:span></text:p>
      <text:p text:style-name="P1573"><text:bookmark-end text:name="two"/><text:span text:style-name="T1574">The 2017 Guidelines (p. 8) present the NEPS Continuum of Support as follows - <text:s text:c="2"/></text:span></text:p>
      <text:p text:style-name="P1575"><text:span text:style-name="T1576">The Continuum of Support suggests the following levels of<text:s/></text:span><text:span text:style-name="T1577">support: <text:s/></text:span></text:p>
      <text:p text:style-name="P1578"><text:span text:style-name="T1579">A Continuum of Support:</text:span></text:p>
      <text:p text:style-name="P1580"><text:s/><text:span text:style-name="T1581">ACADEMIC COMPETENCE <text:s/></text:span><text:span text:style-name="T1582"><text:s/></text:span><text:span text:style-name="T1583">&lt;---------&gt;</text:span><text:span text:style-name="T1584"><text:s text:c="4"/></text:span><text:span text:style-name="T1585">SOCIAL, EMOTIONAL &amp; BEHAVIOURAL COMPETENCE</text:span></text:p>
      <text:p text:style-name="P1586"><text:span text:style-name="T1587">School Support Plus for a<text:s/></text:span><text:span text:style-name="T1588">Few <text:s text:c="4"/></text:span><text:span text:style-name="T1589"><text:s/>-----------&gt; <text:s text:c="8"/>Individualised &amp; Specialist Support <text:s/></text:span></text:p>
      <text:p text:style-name="P1590"><text:span text:style-name="T1591">School Support for<text:s/></text:span><text:span text:style-name="T1592">Some</text:span><text:span text:style-name="T1593"><text:s text:c="15"/></text:span><text:span text:style-name="T1594">------------&gt; <text:s text:c="6"/>Response to Groups and Individuals</text:span></text:p>
      <text:p text:style-name="P1595"><text:span text:style-name="T1596">Whole - School &amp; Classroom Support for<text:s/></text:span><text:span text:style-name="T1597">All</text:span><text:span text:style-name="T1598"><text:s text:c="3"/>-----------&gt; <text:s text:c="3"/>Preventative &amp; Proactive Approaches <text:s text:c="2"/></text:span></text:p>
      <text:p text:style-name="P1599"><text:s text:c="75"/></text:p>
      <text:p text:style-name="P1600"><text:span text:style-name="T1601">The 2017 Guidelines (p. 1</text:span><text:span text:style-name="T1602">1-12) describe the NEPS' three tiers of support as follows -<text:s/></text:span><text:span text:style-name="T1603">"As special educational needs can vary from mild to transient to significant and enduring, educational planning should reflect the level of need of the individual pupil. In this regard, the Stude</text:span><text:span text:style-name="T1604">nt Support File facilitates a graduated response across the different levels of the Continuum: Classroom Support, School Support and School Support Plus. For pupils with significant, enduring and complex needs, collaboration with external professionals, in</text:span><text:span text:style-name="T1605">cluding multidisciplinary teams, is advised (for example, occupational therapist, speech and language therapist and psychologist)".</text:span></text:p>
      <text:p text:style-name="P1606"/>
      <text:p text:style-name="P1607"><text:s text:c="2"/></text:p>
      <text:p text:style-name="P1608"><text:bookmark-start text:name="three"/><text:soft-page-break/><text:span text:style-name="T1609">Appendix 3<text:s/></text:span></text:p>
      <text:p text:style-name="P1610"><text:bookmark-end text:name="three"/><text:span text:style-name="T1611">Personal Pupil Plan (PPP) Personal <text:s/>Pupil <text:s/>Plan for ________________ <text:s/></text:span></text:p>
      <text:p text:style-name="P1612"><text:span text:style-name="T1613">SNA support is vital in all of the<text:s/></text:span><text:span text:style-name="T1614">areas ticked <text:s/></text:span></text:p>
      <text:p text:style-name="P1615"><text:span text:style-name="T1616">1. Primary Care Needs SNA Tasks (as per Circular 30/2014</text:span><text:span text:style-name="T1617">): <text:s text:c="2"/></text:span></text:p>
      <text:p text:style-name="P1618"><text:span text:style-name="T1619">Assistance with feeding: Where a pupil with special needs requires adult assistance &amp; where the extent of assistance required would overly disrupt normal teaching time. _____ <text:s text:c="3"/></text:span></text:p>
      <text:p text:style-name="P1620"><text:span text:style-name="T1621">Administration of medicine: Where a pupil requires adult assistance to administer medicine &amp;where the extent of assistance required would overly disrupt normal teaching time. <text:s/>_____ <text:s/></text:span></text:p>
      <text:p text:style-name="P1622"><text:span text:style-name="T1623">Assistance with toileting &amp; general hygiene: Where a child with special<text:s/></text:span><text:span text:style-name="T1624">needs cannot independently self-toilet, &amp; until such time as they are able to do so. <text:s/>_____ <text:s/></text:span></text:p>
      <text:p text:style-name="P1625"><text:span text:style-name="T1626">Assistance with mobility &amp; orientation: On an ongoing basis including assisting a pupil or pupils to access the school, the classroom, with accessing school trans</text:span><text:span text:style-name="T1627">port (where provided, school Bus Escorts should, in the first instance, assist a pupil to access school transport), or to help a pupil to avoid hazards in or surrounding the school. (Every effort must be made by the school to provide opportunities for inde</text:span><text:span text:style-name="T1628">pendence e.g. the removal of hazards.) <text:s text:c="2"/>_____ <text:s/></text:span></text:p>
      <text:p text:style-name="P1629"><text:span text:style-name="T1630">Assisting teachers to provide supervision in the class, playground &amp; school grounds: At recreation, assembly, &amp; dispersal times including assistance with arriving &amp; departing from school for pupils with spec</text:span><text:span text:style-name="T1631">ial needs where the school has made a robust case that existing teaching resources cannot facilitate such supervision. <text:s text:c="2"/>_____</text:span></text:p>
      <text:p text:style-name="P1632"><text:span text:style-name="T1633">Non-nursing care needs associated with specific medical conditions: Such as frequent epileptic seizures or for pupils who have fr</text:span><text:span text:style-name="T1634">agile health. <text:s text:c="3"/>_____</text:span></text:p>
      <text:p text:style-name="P1635"><text:span text:style-name="T1636">Care needs requiring frequent interventions including withdrawal of a pupil from a classroom when essential: This may be for safety or personal care reasons, or where a pupil may be required to leave the class for medical reasons or<text:s/></text:span><text:span text:style-name="T1637">due to distress on a frequent basis. <text:s/>_____ <text:s text:c="2"/></text:span></text:p>
      <text:p text:style-name="P1638"><text:span text:style-name="T1639">Assistance with moving &amp; lifting of pupils, operation of hoists &amp; equipment. <text:s/>_____ <text:s text:c="2"/></text:span></text:p>
      <text:p text:style-name="P1640"><text:span text:style-name="T1641">Assistance with severe communication difficulties including enabling curriculum access for pupils with physical disabiliti</text:span><text:span text:style-name="T1642">es or sensory needs &amp;those with significant, &amp; identified social &amp; emotional difficulties. Under the direction of the teacher, this might include assistance with assistive technology equipment, typing or handwriting, supporting transition, assisting with s</text:span><text:span text:style-name="T1643">upervision at recreation, dispersal times etc. __</text:span></text:p>
      <text:p text:style-name="P1644"/>
      <text:p text:style-name="P1645"><text:span text:style-name="T1646">2. Secondary Care Associated Tasks (SNA Tasks) (as per Circular 30/2014):</text:span><text:span text:style-name="T1647"><text:s text:c="4"/></text:span></text:p>
      <text:p text:style-name="P1648"><text:span text:style-name="T1649">Preparation &amp; tidying of workspaces &amp;classrooms or assisting a pupil who is not physically able to perform such tasks to prepar</text:span><text:span text:style-name="T1650">e &amp;tidy a workspace, to present materials, to display work, or to transition from one lesson activity to another. To assist with cleaning of materials. <text:s text:c="3"/>_____</text:span></text:p>
      <text:p text:style-name="P1651"><text:span text:style-name="T1652">Assistance with the development of Personal Pupil Plans for pupils with special educational nee</text:span><text:span text:style-name="T1653">ds, with a particular focus on developing a care plan to meet the care needs of the pupil concerned &amp; the review of such plans. <text:s text:c="4"/>_____</text:span></text:p>
      <text:p text:style-name="P1654"><text:span text:style-name="T1655">Assist teachers &amp; / or Principal in maintaining a journal &amp; care monitoring system for pupils including details of att</text:span><text:span text:style-name="T1656">endance &amp; care needs. Assist in preparation of school files &amp; materials relating to care &amp; assistance required in class by students with special needs. <text:s/>_____ <text:s text:c="2"/></text:span></text:p>
      <text:p text:style-name="P1657">Planning for activities &amp; classes where there may be additional care requirements associated with particular activities, liaising with Class Teachers &amp;other Teachers such as the Resource Teacher &amp; School Principal, attending meetings with Parents, SENO, NEPS Psychologists, or school staff meetings with the agreement &amp; guidance of class Teacher/Principal. <text:s text:c="3"/>_____</text:p>
      <text:p text:style-name="P1658"><text:span text:style-name="T1659">Assistance with enabling a pupil to access therapy or psycho-educational programmes such as anger management or social skills classes, under the direction of qualified personnel, including class teachers or support teachers. <text:s/>_____ <text:s/></text:span></text:p>
      <text:p text:style-name="P1660"><text:span text:style-name="T1661">Assistance to attend or participate in out of school activities: walks, or visits, where such assistance cannot be provided by teaching staff. <text:s/>_____</text:span></text:p>
      <text:p text:style-name="P1662"><text:span text:style-name="T1663"><text:s text:c="2"/></text:span></text:p>
      <text:p text:style-name="P1664"><text:span text:style-name="T1665">3. Other Vital SNA Tasks:</text:span><text:span text:style-name="T1666"><text:s text:c="4"/></text:span></text:p>
      <text:p text:style-name="P1667"><text:span text:style-name="T1668">Preventing the child from harming self <text:s text:c="3"/>_____</text:span></text:p>
      <text:p text:style-name="P1669"><text:span text:style-name="T1670">Preventing the child from</text:span><text:span text:style-name="T1671"><text:s/>harming other children <text:s text:c="2"/>_____ <text:s/></text:span></text:p>
      <text:p text:style-name="P1672"><text:span text:style-name="T1673">Preventing the child from harming staff <text:s text:c="2"/>_____</text:span></text:p>
      <text:p text:style-name="P1674"><text:span text:style-name="T1675">Preventing the child from destroying property <text:s text:c="2"/>_____</text:span></text:p>
      <text:p text:style-name="P1676"><text:span text:style-name="T1677">Careful supervision of the child to prevent the child from climbing / squeezing into tight spaces etc... _____</text:span></text:p>
      <text:p text:style-name="P1678"><text:span text:style-name="T1679">Supervisi</text:span><text:span text:style-name="T1680">ng the child who is a flight risk <text:s text:c="2"/>_____ <text:s/></text:span></text:p>
      <text:soft-page-break/>
      <text:p text:style-name="P1681"><text:span text:style-name="T1682">Accompanying the child to and from Learning Support / Resource _____ <text:s text:c="3"/></text:span></text:p>
      <text:p text:style-name="P1683"><text:span text:style-name="T1684">Removing the child from whole school activities, if the child becomes distressed / overwhelmed <text:s text:c="2"/>_____ <text:s/></text:span></text:p>
      <text:p text:style-name="P1685"><text:span text:style-name="T1686">Removing the child from the classr</text:span><text:span text:style-name="T1687">oom when meltdowns occur _____ <text:s/></text:span></text:p>
      <text:p text:style-name="P1688"><text:span text:style-name="T1689">Assisting the class teacher to raise the alarm if dangerous situations occur (children cannot be left alone) <text:s text:c="22"/>_____ <text:s text:c="2"/></text:span></text:p>
      <text:p text:style-name="P1690"><text:span text:style-name="T1691">Assisting the class teacher to comfort other children who are injured / frightened<text:s/></text:span><text:span text:style-name="T1692">by explosive behaviour _____ <text:s text:c="12"/></text:span></text:p>
      <text:p text:style-name="P1693"><text:span text:style-name="T1694">Appendix 4</text:span></text:p>
      <text:p text:style-name="P1695"><text:bookmark-start text:name="four"/><text:span text:style-name="T1696">Transition from Primary School to Post-Primary School <text:s/></text:span></text:p>
      <text:p text:style-name="P1697"><text:bookmark-end text:name="four"/><text:span text:style-name="T1698">Taken from the 2017 Guidelines: <text:s/></text:span></text:p>
      <text:p text:style-name="P1699"><text:span text:style-name="T1700">Good planning and support for transition helps to ensure the successful transfer of pupils from preschool to<text:s/></text:span><text:span text:style-name="T1701">primary school, from primary school to post-primary school and between special and mainstream settings. Effective transition support and planning can enhance the educational experience of the child and help reduce potential anxiety. Many schools already ha</text:span><text:span text:style-name="T1702">ve excellent practices in place to support pupils at various transitional points. <text:s text:c="3"/></text:span></text:p>
      <text:p text:style-name="P1703"><text:span text:style-name="T1704">The National Council for Curriculum and Assessment (NCCA) has developed a suite of materials to support the reporting and transfer of pupil information from primary to po</text:span><text:span text:style-name="T1705">st- primary schools. The materials are presented under the umbrella title of Education Passport and are available at www.ncca.ie/transfer. They include: <text:s/></text:span></text:p>
      <text:p text:style-name="P1706"><text:span text:style-name="T1707">• 6th Class Report Card <text:s/></text:span></text:p>
      <text:p text:style-name="P1708"><text:span text:style-name="T1709">• My Profile sheet (for children) <text:s/></text:span></text:p>
      <text:p text:style-name="P1710"><text:span text:style-name="T1711">• My Child’s Profile sheet (for parents</text:span><text:span text:style-name="T1712">) <text:s/></text:span></text:p>
      <text:p text:style-name="P1713"><text:span text:style-name="T1714">• A Special Educational Needs Summary Form is included to support the sharing of information for children with identified learning needs. <text:s text:c="3"/></text:span></text:p>
      <text:p text:style-name="P1715"><text:span text:style-name="T1716">Since the 2014/15 school year schools have been required to use the Education Passport materials detailed abov</text:span><text:span text:style-name="T1717">e and forward to the relevant post-primary school, following confirmation of enrolment, ideally by end of June (Circular 45/2014). <text:s text:c="3"/></text:span></text:p>
      <text:soft-page-break/>
      <text:p text:style-name="P1718"><text:span text:style-name="T1719">Additional resources for schools in planning for effective transitions are available at the Department of Education and S</text:span><text:span text:style-name="T1720">kills and NCSE websites. <text:s/></text:span></text:p>
      <text:p text:style-name="P1721"/>
      <text:p text:style-name="P1722"/>
      <text:p text:style-name="P1723"><text:bookmark-start text:name="five"/><text:span text:style-name="T1724">Appendix 5</text:span></text:p>
      <text:p text:style-name="P1725"><text:bookmark-end text:name="five"/><text:span text:style-name="T1726">Table 1: from the 2017 Guidelines. Identification of Educational Needs through the Continuum of Support Process. <text:s/></text:span></text:p>
      <text:p text:style-name="P1727"><text:span text:style-name="T1728"><text:s/>*These checklists are available in the Continuum of Support Guidelines for Teachers <text:s/></text:span></text:p>
      <text:p text:style-name="P1729"><text:span text:style-name="T1730">Table 1:<text:s/></text:span><text:span text:style-name="T1731">Identification of Educational Needs through the Continuum of Support Process <text:s/></text:span></text:p>
      <text:p text:style-name="P1732"><text:span text:style-name="T1733">Classroom Support</text:span><text:span text:style-name="T1734"><text:s text:c="2"/></text:span></text:p>
      <text:p text:style-name="P1735"><text:span text:style-name="T1736">The class teacher considers <text:s text:c="2"/>how to <text:s text:c="2"/>differentiate the learning programme effectively to accommodate the needs of all pupils in the class. <text:s/>A classroom sup</text:span><text:span text:style-name="T1737">port plan is developed and / or adjusted over time for those pupils who do not respond appropriately to the differentiated programme. <text:s/>This is informed by: <text:s/></text:span></text:p>
      <text:p text:style-name="P1738"><text:span text:style-name="T1739">• Parental consultation <text:s/></text:span></text:p>
      <text:p text:style-name="P1740"><text:span text:style-name="T1741">• Teacher observation records <text:s/></text:span></text:p>
      <text:p text:style-name="P1742"><text:span text:style-name="T1743">• Teacher-designed measures /assessments</text:span><text:span text:style-name="T1744"><text:s text:c="2"/></text:span></text:p>
      <text:p text:style-name="P1745"><text:span text:style-name="T1746">• Basic needs checklist * <text:s/></text:span></text:p>
      <text:p text:style-name="P1747"><text:span text:style-name="T1748">• Learning environment checklist* <text:s/></text:span></text:p>
      <text:p text:style-name="P1749"><text:span text:style-name="T1750">• Pupil consultation - My Thoughts About School Checklist <text:s/></text:span></text:p>
      <text:p text:style-name="P1751"><text:span text:style-name="T1752">• Literacy and numeracy tests <text:s/></text:span></text:p>
      <text:p text:style-name="P1753"><text:span text:style-name="T1754">• Screening tests of language skills <text:s/></text:span></text:p>
      <text:p text:style-name="P1755"><text:span text:style-name="T1756">A Classroom Support plan runs for an agreed period of time</text:span><text:span text:style-name="T1757"><text:s/>and is subject to review. <text:s/></text:span></text:p>
      <text:p text:style-name="P1758"><text:span text:style-name="T1759">School Support</text:span><text:span text:style-name="T1760"><text:s text:c="2"/></text:span></text:p>
      <text:p text:style-name="P1761"><text:span text:style-name="T1762">At this level a Support Plan is devised and informed by: <text:s/></text:span></text:p>
      <text:p text:style-name="P1763"><text:span text:style-name="T1764">• Teacher observation records <text:s/></text:span></text:p>
      <text:soft-page-break/>
      <text:p text:style-name="P1765"><text:span text:style-name="T1766">• Teacher-designed measures / assessments <text:s/></text:span></text:p>
      <text:p text:style-name="P1767"><text:span text:style-name="T1768">• Parent and pupil interviews <text:s/></text:span></text:p>
      <text:p text:style-name="P1769"><text:span text:style-name="T1770">• Learning environment checklist <text:s/></text:span></text:p>
      <text:p text:style-name="P1771"><text:span text:style-name="T1772">• Diagno</text:span><text:span text:style-name="T1773">stic assessments in literacy/numeracy <text:s/></text:span></text:p>
      <text:p text:style-name="P1774"><text:span text:style-name="T1775">• Formal observation of behaviour including ABC charts, frequency measures <text:s/></text:span></text:p>
      <text:p text:style-name="P1776"><text:span text:style-name="T1777">• Functional assessment as appropriate, including screening measure for social, emotional and behavioural difficulties</text:span></text:p>
      <text:p text:style-name="P1778"><text:span text:style-name="T1779"><text:s/>A support plan at t</text:span><text:span text:style-name="T1780">his level may detail suitable teaching approaches including team-teaching, small group or individual tuition. <text:s/>A School Support Plan operates for an agreed period of time and is subject to review. <text:s/></text:span></text:p>
      <text:p text:style-name="P1781"><text:span text:style-name="T1782">School Support Plus</text:span><text:span text:style-name="T1783"><text:s text:c="2"/></text:span></text:p>
      <text:p text:style-name="P1784"><text:span text:style-name="T1785">This level of the Continuum is<text:s/></text:span><text:span text:style-name="T1786">informed by a detailed, systematic approach to information gathering and assessment using a broad range of formal and informal assessment tools, reports from outside professionals (as appropriate) and may include: <text:s/></text:span></text:p>
      <text:p text:style-name="P1787"><text:span text:style-name="T1788">~ Teacher observation and teacher-design</text:span><text:span text:style-name="T1789">ed measures <text:s/></text:span></text:p>
      <text:p text:style-name="P1790"><text:span text:style-name="T1791">~ Parent and pupil interviews <text:s/></text:span></text:p>
      <text:p text:style-name="P1792"><text:span text:style-name="T1793">~ Functional assessment <text:s/></text:span></text:p>
      <text:p text:style-name="P1794"><text:span text:style-name="T1795">~ Results of standardised testing such as measures of cognitive ability; social, emotional and behavioural functioning; adaptive functioning etc. <text:s/></text:span></text:p>
      <text:p text:style-name="P1796"><text:span text:style-name="T1797">Data generated from this process are</text:span><text:span text:style-name="T1798"><text:s/>then used to plan an appropriate intervention and can serve as a baseline against which to map progress. <text:s/>A support plan at this level is likely to be more detailed and individualised, and to include longer term planning and consultation.</text:span></text:p>
      <text:p text:style-name="P1799"/>
      <text:p text:style-name="P1800"/>
      <text:p text:style-name="P1801"/>
      <text:p text:style-name="P1802"/>
      <text:p text:style-name="P1803"/>
      <text:p text:style-name="P1804"><text:bookmark-start text:name="six"/><text:soft-page-break/><text:span text:style-name="T1805">Appendix 6</text:span><text:span text:style-name="T1806"><text:s/></text:span><text:span text:style-name="T1807"><text:s/></text:span></text:p>
      <text:p text:style-name="P1808"><text:bookmark-end text:name="six"/><text:span text:style-name="T1809">Pupils with Special Educational Needs who are in receipt of interventions through the Continuum of Support Framework</text:span></text:p>
      <text:p text:style-name="P1810"><text:span text:style-name="T1811">Classroom Support</text:span><text:span text:style-name="T1812"><text:s text:c="3"/></text:span></text:p>
      <text:p text:style-name="P1813"><text:span text:style-name="T1814">Pupil Name <text:s/></text:span></text:p>
      <text:p text:style-name="P1815"><text:span text:style-name="T1816">Class</text:span></text:p>
      <text:p text:style-name="P1817"><text:span text:style-name="T1818">Description of SEN</text:span></text:p>
      <text:p text:style-name="P1819"><text:span text:style-name="T1820">Nature of Supports</text:span><text:span text:style-name="T1821"><text:s/>(Literacy, numeracy, social, emotional, behavioural, life-s</text:span><text:span text:style-name="T1822">kills)</text:span></text:p>
      <text:p text:style-name="P1823"><text:span text:style-name="T1824">Focus of Support</text:span><text:span text:style-name="T1825"><text:s/>(In-class, withdrawal in small groups or individual, school yard)</text:span></text:p>
      <text:p text:style-name="P1826"><text:span text:style-name="T1827"><text:s text:c="64"/></text:span></text:p>
      <text:p text:style-name="P1828"><text:span text:style-name="T1829">School Support</text:span><text:span text:style-name="T1830"><text:s text:c="3"/></text:span></text:p>
      <text:p text:style-name="P1831"><text:span text:style-name="T1832">Pupil Name <text:s/></text:span></text:p>
      <text:p text:style-name="P1833"><text:span text:style-name="T1834">Class</text:span></text:p>
      <text:p text:style-name="P1835"><text:span text:style-name="T1836">Description of SEN</text:span></text:p>
      <text:p text:style-name="P1837"><text:span text:style-name="T1838">Nature of Supports</text:span><text:span text:style-name="T1839"><text:s/>(Literacy, numeracy, socia</text:span><text:span text:style-name="T1840">l, emotional, behavioural, life-skills)</text:span></text:p>
      <text:p text:style-name="P1841"><text:span text:style-name="T1842">Focus of Support</text:span><text:span text:style-name="T1843"><text:s/>(In-class, withdrawal in small groups or individual, school yard)</text:span></text:p>
      <text:p text:style-name="P1844"/>
      <text:p text:style-name="P1845"><text:s/></text:p>
      <text:p text:style-name="P1846"><text:s/></text:p>
      <text:p text:style-name="P1847"><text:span text:style-name="T1848">School Support <text:s text:c="2"/>Plus</text:span></text:p>
      <text:p text:style-name="P1849"><text:span text:style-name="T1850">Pupil Name <text:s/></text:span></text:p>
      <text:p text:style-name="P1851"><text:span text:style-name="T1852">Class</text:span></text:p>
      <text:p text:style-name="P1853"><text:span text:style-name="T1854">Description of SEN</text:span></text:p>
      <text:p text:style-name="P1855"><text:span text:style-name="T1856">Nature of Supports</text:span><text:span text:style-name="T1857"><text:s/>(Literacy, numeracy, social, emotional,<text:s/></text:span><text:span text:style-name="T1858">behavioural, life-skills)</text:span></text:p>
      <text:soft-page-break/>
      <text:p text:style-name="P1859"><text:span text:style-name="T1860">Focus of Support</text:span><text:span text:style-name="T1861"><text:s/>(In-class, withdrawal in small groups or individual, school yard)</text:span></text:p>
      <text:p text:style-name="P1862">* Schools may hold information on pupils and level of support on a class basis, as an integral part of classroom planning.</text:p>
      <text:p text:style-name="P1863"><text:s/></text:p>
      <text:p text:style-name="P1864"><text:s/></text:p>
      <text:p text:style-name="P1865"><text:bookmark-start text:name="seven"/><text:s/></text:p>
      <text:p text:style-name="P1866"><text:bookmark-start text:name="Appendixseven"/><text:span text:style-name="T1867">Appendix 7</text:span><text:bookmark-end text:name="Appendixseven"/></text:p>
      <text:p text:style-name="P1868"><text:bookmark-end text:name="seven"/><text:span text:style-name="T1869">Educational Planning (2017 Guidelines). <text:s text:c="3"/>Educational planning Provision for pupils with special educational needs is enhanced through clear identification processes and careful planning of interventions to address academic and/or personal and social deve</text:span><text:span text:style-name="T1870">lopment needs. Identification of needs, planning, target-setting and monitoring of outcomes are essential elements of an integrated and collaborative problem-solving process. The process involves the class teacher, special education teachers, parents, the<text:s/></text:span><text:span text:style-name="T1871">pupil and relevant professionals. Interventions should draw on evidence-informed practice and the professional knowledge and experience of teachers. These interventions should reflect the priority learning needs of pupils, as well as building on their stre</text:span><text:span text:style-name="T1872">ngths and interests. Support plans should set out the agreed targets, the resources required, the strategies for implementation and a time-frame for review. <text:s/></text:span></text:p>
      <text:p text:style-name="P1873"><text:span text:style-name="T1874"><text:s text:c="2"/></text:span></text:p>
      <text:p text:style-name="P1875"><text:span text:style-name="T1876">Student Support File <text:s/></text:span></text:p>
      <text:p text:style-name="P1877"><text:span text:style-name="T1878">A Student Support File has been developed to enable schools to plan int</text:span><text:span text:style-name="T1879">erventions and to track a pupil’s pathway through the Continuum of Support. It facilitates teachers in documenting progress and needs over time and assists them in providing an appropriate level of support to pupils, in line with their level of need. Follo</text:span><text:span text:style-name="T1880">wing a period of intervention and review of progress, a decision is made as to the appropriate level of support required by the pupil. This may result in a decision to discontinue support, to continue the same level of support, or move to a higher or lower</text:span><text:span text:style-name="T1881"><text:s/>level of support.</text:span></text:p>
      <text:p text:style-name="P1882"/>
      <text:p text:style-name="P1883"><text:s/></text:p>
      <text:p text:style-name="P1884"/>
      <text:p text:style-name="P1885"/>
      <text:p text:style-name="P1886"/>
      <text:p text:style-name="P1887"><text:bookmark-start text:name="eight"/><text:soft-page-break/><text:span text:style-name="T1888">Appendix 8</text:span></text:p>
      <text:p text:style-name="P1889"><text:bookmark-end text:name="eight"/>Table 2: from the 2017 Guidelines –</text:p>
      <text:p text:style-name="P1890">Planning the allocation of special education teaching supports <text:s text:c="2"/></text:p>
      <text:p text:style-name="P1891">Table 2: Planning Template to Guide the Allocation of Additional Teaching Supports for Pupils with Special Educational<text:s/>Needs <text:s/></text:p>
      <text:p text:style-name="P1892">Action 1: <text:s/>Identification of pupils with special educational needs <text:s/></text:p>
      <text:p text:style-name="P1893">Review existing information on pupils‟ needs, using school-based data, and any information from parents and external professionals. <text:s/>Engage in additional screening and data gathering as required, using informal and formal assessment approaches (for example, teacher observations, information on social and emotional competence, standardised tests, diagnostic tests). <text:s/>Identify all pupils with special educational needs in the school.<text:s/>Match their needs to the appropriate level on the Continuum of Support. <text:s/></text:p>
      <text:p text:style-name="P1894">Action 2: <text:s/>Setting targets <text:s/></text:p>
      <text:p text:style-name="P1895">Based on individual needs, set clear learning targets for each pupil at each level of the Continuum of Support. <text:s/></text:p>
      <text:p text:style-name="P1896">Action 3: Planning teaching methods and<text:s/>approaches <text:s/></text:p>
      <text:p text:style-name="P1897">Identify the level and type of intervention required to meet targets for each pupil on the Continuum of Support. <text:s/>Schools should consider methodologies best suited to promoting meaningful inclusion such as differentiation, heterogeneous grouping, team-teaching and small group teaching. <text:s/>They should also be mindful that the interventions and supports that they are using are evidence-informed. <text:s/></text:p>
      <text:p text:style-name="P1898">Action 4: Organising early- intervention and prevention programmes <text:s/></text:p>
      <text:p text:style-name="P1899">Based on identified needs, choose evidence-informed early- intervention/prevention programmes to address concerns. Identify time needed and staffing commitment required. <text:s/></text:p>
      <text:p text:style-name="P1900">Action 5: Organising and deploying special education teaching resources <text:s/></text:p>
      <text:p text:style-name="P1901">Cross-reference the needs of pupils at School Support and School Support Plus levels and consider common needs that can be met by grouping to ensure effective and efficient teaching and learning approaches. <text:s/>Agree which teacher(s) will cater for these groups/individuals and when and where the teaching will take place. Be mindful of the requirement that pupils with the greatest level of need should receive the greatest level of support from teachers with relevant expertise. <text:s/></text:p>
      <text:p text:style-name="P1902">Action 6: Tracking, recording and reviewing progress <text:s/></text:p>
      <text:p text:style-name="P1903">Establish a<text:s/>tracking and recording system, to ensure that the progress of all pupils in meeting their identified targets is monitored: <text:s text:c="3"/></text:p>
      <text:soft-page-break/>
      <text:p text:style-name="P1904">• At Whole-school and Classroom Support level by all teachers <text:s/></text:p>
      <text:p text:style-name="P1905">• At the School Support and School Support Plus levels by class teachers and special education teachers <text:s/></text:p>
      <text:p text:style-name="P1906"><text:span text:style-name="T1907">Bibliography.</text:span><text:s text:c="4"/>Department of Education and Science (1999) Primary School Curriculum. Your child’s learning. Guidelines for parents, Dublin: Stationery Office. <text:s text:c="3"/>Department of Education (1988) Guidelines on Remedial Education, Dublin: Stationery Office. <text:s text:c="4"/>Government of Ireland, Department of Education and Science [NEPS] Student Support File, Dublin: Stationery Office. <text:s text:c="3"/>Government of Ireland, Department of Education and Science [NEPS] Special Educational Needs.<text:s/>A Continuum of Support: Guidelines for Teachers, Dublin: Stationery Office. <text:s text:c="3"/>Government of Ireland, Department of Education and Science [NEPS] (nd) Special Educational Needs. A Continuum of Support: Resource Pack for Teachers, Dublin: Stationery Office.<text:s/><text:s text:c="3"/>Government of Ireland, Department of Education and Science [NEPS] (nd) Behavioural, Emotional &amp; Social Difficulties: A Continuum of Support - Guidelines for Teachers, Dublin: Stationery Office. <text:s text:c="3"/>Government of Ireland, Department of Education and Science (2005) Circular Sp Ed 02/05, Dublin: Stationery Office. <text:s text:c="3"/>Government of Ireland, Department of Education and Science (2004) Education for Persons with Special Education Needs (EPSEN), Dublin: Stationery Office. <text:s text:c="3"/>Government of Ireland, Department of Education and Science (2003) Circular 24/03, Dublin: Stationery Office. <text:s text:c="3"/>Government of Ireland, Department of Education and Science (2002) Circular 08/02, Dublin: Stationery Office. <text:s text:c="3"/>Government of Ireland, Department of Education and Science (2001a) Report of the Task Force on Autism, Dublin: Stationery Office. <text:s text:c="3"/>Government of Ireland, Department of Education and Science (2001b) Report of the Task Force on Dyslexia, Dublin: Stationery Office. <text:s text:c="3"/>Government of Ireland, Department of Education and Science<text:s/>(2000) Learning-Support Guidelines, Dublin: Stationery Office. <text:s text:c="3"/>Government of Ireland &amp; National Council for Curriculum Assessment (1999a) Primary School Curriculum, Introduction, Dublin: Stationery Office. <text:s text:c="4"/>Government of Ireland &amp; National Council for Curriculum Assessment (1999b) Primary<text:span text:style-name="T1908"><text:s/>Sc</text:span>hool Curriculum. English Language. Teacher Guidelines, Dublin: Stationery Office. <text:s/>Government of Ireland &amp; National Council for Curriculum Assessment (1999c) Primary School Curriculum. English Language, Dublin: Stationery Office. <text:s text:c="3"/>Government of Ireland &amp; National Council for Curriculum Assessment <text:s/>(1999d) Primary School Curriculum. Mathematics, Dublin: Stationery Office. <text:s text:c="3"/>Government of Ireland &amp; National Council for Curriculum Assessment (1999e) Primary School<text:s/>Curriculum. Mathematics. Teacher Guidelines, Dublin: Stationery Office. <text:s text:c="3"/>Government of Ireland, Department of Education and Science (1999f) Circular 08/99, Dublin: Stationery Office. <text:s text:c="3"/>Government of Ireland, Department of Education and Science (1998) The Education Act, Dublin: Stationery Office. <text:s text:c="3"/>Government of Ireland, Department of Education and Science (1993) Report of the Special Education Review Committee (SERC), Dublin: Stationery Office. <text:s text:c="3"/>Government of Ireland, Department of Education and Skills (2017) Circular 13/17, Dublin: Stationery Office. <text:s text:c="3"/>Government of Ireland, Department of Education and Skills (2017) Guidelines for Primary Schools. Supporting Pupils with Special Educational Needs in Mainstream Schools, Dublin: Stationery Office. <text:s text:c="3"/>Government of Ireland, Department of Education and Skills (2011) Literacy and Numeracy for Life: The National Strategy to Improve Literacy and Numeracy Among Children and Young People 2011-2020, Dublin: Stationery Office. <text:s text:c="3"/>Irish National Teachers Organisation (2001) Literacy in the Primary School, Dublin: I.N.T.O. Publication. <text:s text:c="3"/>Irish National Teachers Organisation (1997) Teaching and Learning: Issues in Assessment, Dublin: I.N.T.O. Publication. <text:s text:c="3"/>Irish National Teachers Organisation (1994) Remedial Education. A Review, Dublin: I.N.T.O.<text:s/><text:soft-page-break/>Publication. <text:s text:c="3"/>National Council for Curriculum and Assessment (2012) Literacy in Early Childhood and Primary Education (3-8 years), Dublin: NCCA. <text:s text:c="3"/>National Council for Curriculum and Assessment (2007) Assessment in the Primary School Curriculum: Guidelines for Schools, Dublin: NCCA. <text:s text:c="3"/>National Council for Special Education (2011) Inclusive Education Framework, Dublin: NCSE. <text:s text:c="3"/>National Council for Special Education (2006) Guidelines on the Individual Education Plan Process, Dublin: NCSE. <text:s text:c="3"/>Professional Development Service for Teachers (nd) Guiding Comprehension. Teaching for Meaning, Dublin: PDST. <text:s text:c="3"/>Professional Development Service for Teachers (nd) The Reading Process, Dublin: PDST. <text:s text:c="3"/>Shiel, G; Morgan, M; Larney, R; (1998) Study of Remedial Education in Irish Primary Schools, Dublin: Stationery Office. <text:s text:c="3"/>Special Education Support Service (2008) Signposts, SESS<text:span text:style-name="T1909"><text:s text:c="3"/></text:span></text:p>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alibri" fo:font-size="12pt" style:font-size-asian="12pt"/>
    </style:style>
    <style:style style:name="ListLabel4" style:display-name="ListLabel 4" style:family="text">
      <style:text-properties style:font-name-complex="F"/>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leEmphasis" style:display-name="Subtle Emphasis" style:family="text" style:parent-style-name="DefaultParagraphFont">
      <style:text-properties fo:font-style="italic" style:font-style-asian="italic" style:font-style-complex="italic" fo:color="#404040"/>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complex="Calibri"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font-name-complex="Calibri"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F"/>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alibri" style:font-name-asian="SimSun" style:font-name-complex="F"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SimSun" style:font-name-complex="F"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SimSun" style:font-name-complex="F" fo:font-size="12pt" style:font-size-asian="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fo:font-size="12pt" style:font-size-asian="12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2pt" style:font-size-asian="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SimSun" style:font-name-complex="F"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2pt" style:font-size-asian="12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office:automatic-styles>
  <office:master-styles>
    <style:master-page style:name="MP0" style:page-layout-name="PL0">
      <style:header>
        <text:p text:style-name="Header"><text:page-number text:fixed="false">28</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Sheridan</meta:initial-creator>
    <dc:creator>Eimear Fleming</dc:creator>
    <meta:creation-date>2019-10-04T12:53:00Z</meta:creation-date>
    <dc:date>2019-10-22T13:48:00Z</dc:date>
    <meta:template xlink:href="Normal" xlink:type="simple"/>
    <meta:editing-cycles>4</meta:editing-cycles>
    <meta:editing-duration>PT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9" meta:paragraph-count="196" meta:word-count="14698" meta:character-count="98282" meta:row-count="698" meta:non-whitespace-character-count="83780"/>
  </office:meta>
</office:document-meta>
</file>